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62
      <text:tab/>MOTIE VAN HET LID VAN DER STAAIJ C.S.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overwegende dat de Hervormingsagenda Jeugd inzet op minder uithuisplaatsingen en minder plaatsingen in (grootschalige) residentiële instellingen;</text:p>
      <text:p text:style-name="ifm_p_mt.3.76mm_ifm">constaterende dat in de hervormingsagenda geen afspraken of doelstellingen zijn opgenomen over de rol van pleegzorg bij deze verandering;</text:p>
      <text:p text:style-name="ifm_p_mt.3.76mm_ifm">verzoekt de regering om met relevante veldpartijen de versterking van pleegzorg en andere gezinsgerichte en kleinschalige oplossingen expliciet mee te nemen bij de uitvoering van de hervormingsagenda,</text:p>
      <text:p text:style-name="ifm_p_mt.3.76mm_ifm">en gaat over tot de orde van de dag.</text:p>
      <text:p text:style-name="ifm_p_mt.3.76mm_ifm">Van der Staaij</text:p>
      <text:p text:style-name="ifm_p_ifm">Den Haan</text:p>
      <text:p text:style-name="ifm_p_ifm">Westerveld</text:p>
      <text:p text:style-name="ifm_p_ifm">Ceder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der Staaij c.s. over de versterking van pleegzorg en andere gezinsgerichte en kleinschalige oplossingen meenemen bij de uitvoering van de hervormingsagenda</dc:title>
    <meta:user-defined meta:name="OVERHEIDop.ParlID/DC.identifier">kst-31839-962</meta:user-defined>
    <meta:user-defined meta:name="OVERHEIDop.ondernummer">962</meta:user-defined>
    <meta:user-defined meta:name="DCTERMS.W3CDTF/DCTERMS.available">2023-06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Staaij c.s. over de versterking van pleegzorg en andere gezinsgerichte en kleinschalige oplossingen meenemen bij de uitvoering van de hervormingsagenda</meta:user-defined>
    <meta:user-defined meta:name="OVERHEIDop.indiener">W.P.H.J. Peters</meta:user-defined>
    <meta:user-defined meta:name="OVERHEIDop.indiener">D.G.M. Ceder</meta:user-defined>
    <meta:user-defined meta:name="OVERHEIDop.indiener">E.M. Westerveld</meta:user-defined>
    <meta:user-defined meta:name="OVERHEIDop.indiener">N.L. den Haan</meta:user-defined>
    <meta:user-defined meta:name="OVERHEIDop.indiener">C.G. van der Staaij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eugdzorg; Motie; Motie van het lid Van der Staaij c.s. over de versterking van pleegzorg en andere gezinsgerichte en kleinschalige oplossingen meenemen bij de uitvoering van de hervormings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