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60
      <text:tab/>MOTIE VAN DE LEDEN CEDER EN DROST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overwegende dat jongeren er in het licht van preventie en vroegsignalering bij gebaat zijn als zorgprofessionals op scholen zonder indicatie ondersteuning en zorg bieden;</text:p>
      <text:p text:style-name="ifm_p_mt.3.76mm_ifm">overwegende dat dergelijke collectieve vormen van jeugdzorg nog geen plek hebben in de Jeugdwet of de Wet langdurige zorg en nu alleen in experimentele vorm in het speciaal onderwijs plaatsvinden;</text:p>
      <text:p text:style-name="ifm_p_mt.3.76mm_ifm">verzoekt de regering te verkennen welke wetswijzigingen nodig zijn om collectieve zorg in het onderwijs wettelijk te borgen en de Kamer hierover uiterlijk begin 2024 te informeren;</text:p>
      <text:p text:style-name="ifm_p_mt.3.76mm_ifm">verzoekt de regering tevens om totdat wetten gewijzigd zijn onderwijsinstellingen en gemeenten maximaal te ondersteunen en obstakels weg te nemen om collectieve zorg op school te bieden,</text:p>
      <text:p text:style-name="ifm_p_mt.3.76mm_ifm">en gaat over tot de orde van de dag.</text:p>
      <text:p text:style-name="ifm_p_mt.3.76mm_ifm">Ceder</text:p>
      <text:p text:style-name="ifm_p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Ceder en Drost over verkennen welke wetswijzigingen nodig zijn om collectieve zorg in het onderwijs wettelijk te borgen</dc:title>
    <meta:user-defined meta:name="OVERHEIDop.ParlID/DC.identifier">kst-31839-960</meta:user-defined>
    <meta:user-defined meta:name="OVERHEIDop.ondernummer">960</meta:user-defined>
    <meta:user-defined meta:name="DCTERMS.W3CDTF/DCTERMS.available">2023-06-28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Drost over verkennen welke wetswijzigingen nodig zijn om collectieve zorg in het onderwijs wettelijk te borgen</meta:user-defined>
    <meta:user-defined meta:name="OVERHEIDop.indiener">N. Drost</meta:user-defined>
    <meta:user-defined meta:name="OVERHEIDop.indiener">D.G.M. Ceder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Jeugdzorg; Motie; Motie van de leden Ceder en Drost over verkennen welke wetswijzigingen nodig zijn om collectieve zorg in het onderwijs wettelijk te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