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57
      <text:tab/>MOTIE VAN HET LID DEN HAAN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constaterende dat er naast lokaal straks ook regionaal en landelijk jeugdhulp gaat worden ingekocht;</text:p>
      <text:p text:style-name="ifm_p_mt.3.76mm_ifm">constaterende dat als je als jongere van lokale hulp naar regionale of landelijke ingekochte hulp gaat, de gemeente of regio verantwoordelijk blijft voor een toereikend aanbod van zorg;</text:p>
      <text:p text:style-name="ifm_p_mt.3.76mm_ifm">verzoekt de regering de functie van wachttijdbemiddeling nader te onderzoeken en de Kamer hierover te informer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Den Haan over de functie van wachttijdbemiddeling nader onderzoeken</dc:title>
    <meta:user-defined meta:name="OVERHEIDop.ParlID/DC.identifier">kst-31839-957</meta:user-defined>
    <meta:user-defined meta:name="OVERHEIDop.ondernummer">957</meta:user-defined>
    <meta:user-defined meta:name="DCTERMS.W3CDTF/DCTERMS.available">2023-06-28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n Haan over de functie van wachttijdbemiddeling nader onderzoeken</meta:user-defined>
    <meta:user-defined meta:name="OVERHEIDop.indiener">N.L. den Haan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Jeugdzorg; Motie; Motie van het lid Den Haan over de functie van wachttijdbemiddeling nader onder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