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55
      <text:tab/>MOTIE VAN HET LID WESTERVELD C.S.</text:h>
      <text:p text:style-name="ifm_p_ifm">Voorgesteld 27 juni 2023</text:p>
      <text:p text:style-name="ifm_p_mt.3.76mm_ifm">De Kamer,</text:p>
      <text:p text:style-name="ifm_p_mt.3.76mm_ifm">gehoord de beraadslaging,</text:p>
      <text:p text:style-name="ifm_p_mt.3.76mm_ifm">constaterende dat uit artikel 12 van het VN-Kinderrechtenverdrag voortkomt dat alle jongeren het recht hebben hun mening te geven over zaken die hun aangaan;</text:p>
      <text:p text:style-name="ifm_p_mt.3.76mm_ifm">constaterende dat er wel een landelijke financiële regeling is voor jongeren die in het bestuur zitten van een politieke jongerenorganisatie (PJO) en van organisaties die de belangen van studenten en leerlingen vertegenwoordigen;</text:p>
      <text:p text:style-name="ifm_p_mt.3.76mm_ifm">constaterende dat daarentegen de belangen van jongeren in een kwetsbare positie niet structureel zijn verankerd in beleid, zoals ervaringsdeskundigen in de (jeugd)zorg, chronisch zieke jongeren of zwerfjongeren;</text:p>
      <text:p text:style-name="ifm_p_mt.3.76mm_ifm">verzoekt de regering om net als voor politieke jongerenorganisaties en studenten- en scholierenorganisaties ook voor deze grote groepen jongeren een structurele regeling te treffen voor de financiële ondersteuning,</text:p>
      <text:p text:style-name="ifm_p_mt.3.76mm_ifm">en gaat over tot de orde van de dag.</text:p>
      <text:p text:style-name="ifm_p_mt.3.76mm_ifm">Westerveld</text:p>
      <text:p text:style-name="ifm_p_ifm">Mohandis</text:p>
      <text:p text:style-name="ifm_p_ifm">Kwint</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55<text:tab/><text:page-number text:select-page="current"/></text:p>
      </style:footer>
    </style:master-page>
    <style:master-page xmlns:sdu-fn="http://schema.sdu.nl/2011/07/functions" style:name="Landscape" style:page-layout-name="landscape-margin-text">
      <style:footer>
        <text:p text:style-name="footer">Tweede Kamer, vergaderjaar 2022-2023, 31 839, nr. 9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Westerveld c.s. over een structurele regeling voor de financiële ondersteuning van jongeren in een kwetsbare positie</dc:title>
    <meta:user-defined meta:name="OVERHEIDop.ParlID/DC.identifier">kst-31839-955</meta:user-defined>
    <meta:user-defined meta:name="OVERHEIDop.ondernummer">955</meta:user-defined>
    <meta:user-defined meta:name="DCTERMS.W3CDTF/DCTERMS.available">2023-06-28</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het lid Westerveld c.s. over een structurele regeling voor de financiële ondersteuning van jongeren in een kwetsbare positie</meta:user-defined>
    <meta:user-defined meta:name="OVERHEIDop.indiener">N.L. den Haan</meta:user-defined>
    <meta:user-defined meta:name="OVERHEIDop.indiener">J.P. Kwint</meta:user-defined>
    <meta:user-defined meta:name="OVERHEIDop.indiener">M. Mohandis</meta:user-defined>
    <meta:user-defined meta:name="OVERHEIDop.indiener">E.M. Westerveld</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Jeugdzorg; Motie; Motie van het lid Westerveld c.s. over een structurele regeling voor de financiële ondersteuning van jongeren in een kwetsbare po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