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95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954
      <text:tab/>MOTIE VAN HET LID WESTERVELD</text:h>
      <text:p text:style-name="ifm_p_ifm">Voorgesteld 27 juni 2023</text:p>
      <text:p text:style-name="ifm_p_mt.3.76mm_ifm">De Kamer,</text:p>
      <text:p text:style-name="ifm_p_mt.3.76mm_ifm">gehoord de beraadslaging,</text:p>
      <text:p text:style-name="ifm_p_mt.3.76mm_ifm">constaterende dat er een leefwereldtoets wordt ontwikkeld over de hervormingsagenda samen met jongeren, ouders en naasten;</text:p>
      <text:p text:style-name="ifm_p_mt.3.76mm_ifm">constaterende dat nog onduidelijk is welke consequenties er aan de uitkomsten van de leefwereldtoets worden verbonden;</text:p>
      <text:p text:style-name="ifm_p_mt.3.76mm_ifm">verzoekt de regering om de informatie uit de leefwereldtoets verplicht mee te nemen in het beleid, en terug te koppelen aan de jongeren en de Kamer wat ermee gedaan is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839, nr. 9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839, nr. 9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Westerveld over de informatie uit de leefwereldtoets verplicht meenemen in het beleid</dc:title>
    <meta:user-defined meta:name="OVERHEIDop.ParlID/DC.identifier">kst-31839-954</meta:user-defined>
    <meta:user-defined meta:name="OVERHEIDop.ondernummer">954</meta:user-defined>
    <meta:user-defined meta:name="DCTERMS.W3CDTF/DCTERMS.available">2023-06-28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over de informatie uit de leefwereldtoets verplicht meenemen in het beleid</meta:user-defined>
    <meta:user-defined meta:name="OVERHEIDop.indiener">E.M. Westerveld</meta:user-defined>
    <meta:user-defined meta:name="OVERHEIDop.dossiertitel">Jeugd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7</meta:user-defined>
    <meta:user-defined meta:name="DC.title">Jeugdzorg; Motie; Motie van het lid Westerveld over de informatie uit de leefwereldtoets verplicht meenemen in het 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