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52
      <text:tab/>MOTIE VAN HET LID MOHANDIS C.S.</text:h>
      <text:p text:style-name="ifm_p_ifm">Voorgesteld 27 juni 2023</text:p>
      <text:p text:style-name="ifm_p_mt.3.76mm_ifm">De Kamer,</text:p>
      <text:p text:style-name="ifm_p_mt.3.76mm_ifm">gehoord de beraadslaging,</text:p>
      <text:p text:style-name="ifm_p_mt.3.76mm_ifm">constaterende dat bijna een op de drie jeugdzorgmedewerkers overweegt om hun vaste baan op te zeggen en als zzp'er aan de slag te gaan vanwege de betere arbeidsvoorwaarden en meer autonomie;</text:p>
      <text:p text:style-name="ifm_p_mt.3.76mm_ifm">constaterende dat er geen concrete plannen in de Hervormingsagenda Jeugd zijn opgenomen om de arbeidsvoorwaarden te verbeteren en de regering alleen spreekt over haar stimulerende en faciliterende rol op dit gebied;</text:p>
      <text:p text:style-name="ifm_p_mt.3.76mm_ifm">verzoekt de regering om samen met jeugdzorgaanbieders en betrokken stakeholders concreet actie te ondernemen om het werken in loondienst aantrekkelijker te maken en oneigenlijk zzp-schap terug te dringen;</text:p>
      <text:p text:style-name="ifm_p_mt.3.76mm_ifm">verzoekt de regering de Kamer hierover voor het WGO Jeugd in het najaar nader te informeren,</text:p>
      <text:p text:style-name="ifm_p_mt.3.76mm_ifm">en gaat over tot de orde van de dag.</text:p>
      <text:p text:style-name="ifm_p_mt.3.76mm_ifm">Mohandis</text:p>
      <text:p text:style-name="ifm_p_ifm">Peters</text:p>
      <text:p text:style-name="ifm_p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52<text:tab/><text:page-number text:select-page="current"/></text:p>
      </style:footer>
    </style:master-page>
    <style:master-page xmlns:sdu-fn="http://schema.sdu.nl/2011/07/functions" style:name="Landscape" style:page-layout-name="landscape-margin-text">
      <style:footer>
        <text:p text:style-name="footer">Tweede Kamer, vergaderjaar 2022-2023, 31 839,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Mohandis c.s. over het werken in loondienst aantrekkelijker maken en oneigenlijk zzp-schap terugdringen</dc:title>
    <meta:user-defined meta:name="OVERHEIDop.ParlID/DC.identifier">kst-31839-952</meta:user-defined>
    <meta:user-defined meta:name="OVERHEIDop.ondernummer">952</meta:user-defined>
    <meta:user-defined meta:name="DCTERMS.W3CDTF/DCTERMS.available">2023-06-2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Mohandis c.s. over het werken in loondienst aantrekkelijker maken en oneigenlijk zzp-schap terugdringen</meta:user-defined>
    <meta:user-defined meta:name="OVERHEIDop.indiener">J.P. Kwint</meta:user-defined>
    <meta:user-defined meta:name="OVERHEIDop.indiener">E.M. Westerveld</meta:user-defined>
    <meta:user-defined meta:name="OVERHEIDop.indiener">W.P.H.J. Peters</meta:user-defined>
    <meta:user-defined meta:name="OVERHEIDop.indiener">M. Mohandi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Jeugdzorg; Motie; Motie van het lid Mohandis c.s. over het werken in loondienst aantrekkelijker maken en oneigenlijk zzp-schap terug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