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51
      <text:tab/>MOTIE VAN HET LID MOHANDIS C.S.</text:h>
      <text:p text:style-name="ifm_p_ifm">Voorgesteld 27 juni 2023</text:p>
      <text:p text:style-name="ifm_p_mt.3.76mm_ifm">De Kamer,</text:p>
      <text:p text:style-name="ifm_p_mt.3.76mm_ifm">gehoord de beraadslaging,</text:p>
      <text:p text:style-name="ifm_p_mt.3.76mm_ifm">overwegende dat aanbieders reële prijzen nodig hebben om kwalitatief goede zorg te leveren en dat het vaststellen van de kostprijselementen van deze prijzen bijdraagt aan de tariefdifferentiatie die noodzakelijk is om recht te doen aan verschillende vormen van zorg;</text:p>
      <text:p text:style-name="ifm_p_mt.3.76mm_ifm">overwegende dat (hoog)specialistische jeugdzorg op regionaal of landelijk niveau moet worden georganiseerd om de beschikbaarheid van deze zorg te verbeteren en een samenwerkingsplicht voor gemeenten hiervoor noodzakelijk kan zijn;</text:p>
      <text:p text:style-name="ifm_p_mt.3.76mm_ifm">overwegende dat de NZa en IGJ beter in positie moeten worden gebracht om in te grijpen tegen de in de hervormingsagenda beschreven excessieve winstuitkeringen en andere negatieve gevolgen van marktwerking in de jeugdzorg en er strenger getoetst moet worden op de kwaliteit van aanbieders;</text:p>
      <text:p text:style-name="ifm_p_mt.3.76mm_ifm">van mening dat actie niet langer kan uitblijven en dat deze hervormingen, die terugkomen in de agenda, zo snel mogelijk gerealiseerd moeten worden;</text:p>
      <text:p text:style-name="ifm_p_mt.3.76mm_ifm">verzoekt de regering om zich tot het uiterste in te spannen om in samenspraak met de Kamer te zorgen dat:</text:p>
      <text:p text:style-name="ifm_p_indent.-7mm_mleft.7mm_ifm">1.<text:tab/>de regelgeving voor reële tarieven met tariefdifferentiatie begin 2024 van kracht is;</text:p>
      <text:p text:style-name="ifm_p_indent.-7mm_mleft.7mm_ifm">2.<text:tab/>de wetgeving voor regionale en landelijke inkoop van (hoog)specialistische jeugdzorg voor juli 2024 bekrachtigd is;</text:p>
      <text:p text:style-name="ifm_p_indent.-7mm_mleft.7mm_ifm">3.<text:tab/>de wetgeving voor het waarborgen van een integere bedrijfsvoering ter voorkoming van negatieve effecten van de marktwerking in juli 2024 bekrachtigd is,</text:p>
      <text:p text:style-name="ifm_p_ifm">en dan ook de bijhorende lagere regelgeving op zo kort mogelijke termijn in werking te laten treden,</text:p>
      <text:p text:style-name="ifm_p_mt.3.76mm_ifm">en gaat over tot de orde van de dag.</text:p>
      <text:p text:style-name="ifm_p_mt.3.76mm_ifm">Mohandis</text:p>
      <text:p text:style-name="ifm_p_ifm">Verkuijlen</text:p>
      <text:p text:style-name="ifm_p_ifm">Westerveld</text:p>
      <text:p text:style-name="ifm_p_ifm">Den Haan</text:p>
      <text:p text:style-name="ifm_p_ifm">Raemakers</text:p>
      <text:p text:style-name="ifm_p_ifm">Peters</text:p>
      <text:p text:style-name="ifm_p_ifm">Van der Staaij</text:p>
      <text:p text:style-name="ifm_p_ifm">Kwint</text:p>
      <text:p text:style-name="ifm_p_ifm">Ceder</text:p>
      <text:p text:style-name="ifm_p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51<text:tab/><text:page-number text:select-page="current"/></text:p>
      </style:footer>
    </style:master-page>
    <style:master-page xmlns:sdu-fn="http://schema.sdu.nl/2011/07/functions" style:name="Landscape" style:page-layout-name="landscape-margin-text">
      <style:footer>
        <text:p text:style-name="footer">Tweede Kamer, vergaderjaar 2022-2023, 31 839, nr. 9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Mohandis c.s. over in samenspraak met de Kamer zorgen dat de wet- en regelgeving voor reële tarieven met tariefdifferentiatie begin 2024 van kracht is</dc:title>
    <meta:user-defined meta:name="OVERHEIDop.ParlID/DC.identifier">kst-31839-951</meta:user-defined>
    <meta:user-defined meta:name="OVERHEIDop.ondernummer">951</meta:user-defined>
    <meta:user-defined meta:name="DCTERMS.W3CDTF/DCTERMS.available">2023-06-28</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Mohandis c.s. over in samenspraak met de Kamer zorgen dat de wet- en regelgeving voor reële tarieven met tariefdifferentiatie begin 2024 van kracht is</meta:user-defined>
    <meta:user-defined meta:name="OVERHEIDop.indiener">V. Maeijer</meta:user-defined>
    <meta:user-defined meta:name="OVERHEIDop.indiener">D.G.M. Ceder</meta:user-defined>
    <meta:user-defined meta:name="OVERHEIDop.indiener">J.P. Kwint</meta:user-defined>
    <meta:user-defined meta:name="OVERHEIDop.indiener">C.G. van der Staaij</meta:user-defined>
    <meta:user-defined meta:name="OVERHEIDop.indiener">W.P.H.J. Peters</meta:user-defined>
    <meta:user-defined meta:name="OVERHEIDop.indiener">R. Raemakers</meta:user-defined>
    <meta:user-defined meta:name="OVERHEIDop.indiener">N.L. den Haan</meta:user-defined>
    <meta:user-defined meta:name="OVERHEIDop.indiener">E.M. Westerveld</meta:user-defined>
    <meta:user-defined meta:name="OVERHEIDop.indiener">R. Verkuijlen</meta:user-defined>
    <meta:user-defined meta:name="OVERHEIDop.indiener">M. Mohandis</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Jeugdzorg; Motie; Motie van het lid Mohandis c.s. over in samenspraak met de Kamer zorgen dat de wet- en regelgeving voor reële tarieven met tariefdifferentiatie begin 2024 van kracht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