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40
      <text:tab/>MOTIE VAN HET LID PETERS</text:h>
      <text:p text:style-name="ifm_p_ifm">Voorgesteld 14 maart 2023</text:p>
      <text:p text:style-name="ifm_p_mt.3.76mm_ifm">De Kamer,</text:p>
      <text:p text:style-name="ifm_p_mt.3.76mm_ifm">gehoord de beraadslaging,</text:p>
      <text:p text:style-name="ifm_p_mt.3.76mm_ifm">constaterende dat de problemen binnen de jeugdzorg niet van vandaag of gisteren zijn;</text:p>
      <text:p text:style-name="ifm_p_mt.3.76mm_ifm">constaterende dat in ieder geval al sinds 1989 door elkaar opeenvolgende stelselherzieningen wordt getracht om te komen tot meer efficiënte en toereikende integrale hulp, demedicalisering, ruimte voor de professional en preventie in de jeugdhulp en jeugdbescherming;</text:p>
      <text:p text:style-name="ifm_p_mt.3.76mm_ifm">constaterende dat uit promotieonderzoek van dr. Sharon Stellaard blijkt dat de (stelsel)oplossingen voor problemen binnen de jeugdhulp telkens zelf problemen werden die de volgende (stelsel)oplossingen nodig maakten;</text:p>
      <text:p text:style-name="ifm_p_mt.3.76mm_ifm">constaterende dat de druk om snel tot oplossingen te komen groot is;</text:p>
      <text:p text:style-name="ifm_p_mt.3.76mm_ifm">van oordeel dat voorkomen moet worden dat drastische besluiten en overhaaste wijzigingen zorgen voor zogenaamd boemerangbeleid;</text:p>
      <text:p text:style-name="ifm_p_mt.3.76mm_ifm">verzoekt de regering de lessen uit het verleden te gebruiken bij het nemen van maatregelen voor de toekomst om de jeugdzorg en jeugdbescherming te verbeteren, en zorgvuldigheid voor daadkracht te laten gaa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0<text:tab/><text:page-number text:select-page="current"/></text:p>
      </style:footer>
    </style:master-page>
    <style:master-page xmlns:sdu-fn="http://schema.sdu.nl/2011/07/functions" style:name="Landscape" style:page-layout-name="landscape-margin-text">
      <style:footer>
        <text:p text:style-name="footer">Tweede Kamer, vergaderjaar 2022-2023, 31 839,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Peters over lessen uit het verleden gebruiken bij toekomstige maatregelen ter verbetering van de jeugdzorg en jeugdbescherming</dc:title>
    <meta:user-defined meta:name="OVERHEIDop.ParlID/DC.identifier">kst-31839-940</meta:user-defined>
    <meta:user-defined meta:name="OVERHEIDop.ondernummer">940</meta:user-defined>
    <meta:user-defined meta:name="DCTERMS.W3CDTF/DCTERMS.available">2023-03-1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Peters over lessen uit het verleden gebruiken bij toekomstige maatregelen ter verbetering van de jeugdzorg en jeugdbescherming</meta:user-defined>
    <meta:user-defined meta:name="OVERHEIDop.indiener">W.P.H.J. Peter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eugdzorg; Motie; Motie van het lid Peters over lessen uit het verleden gebruiken bij toekomstige maatregelen ter verbetering van de jeugdzorg en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