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39
      <text:tab/>MOTIE VAN HET LID MAEIJER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constaterende dat jeugdbeschermers 60% van hun tijd kwijt zijn aan administratieve lasten;</text:p>
      <text:p text:style-name="ifm_p_mt.3.76mm_ifm">overwegende dat deze administratieve lasten bijdragen aan de hoge uitstroom van jeugdbeschermers, waardoor de kwaliteit en continuïteit van zorg aan kinderen in het geding komt;</text:p>
      <text:p text:style-name="ifm_p_mt.3.76mm_ifm">verzoekt de regering met spoed te komen tot een concreet plan van aanpak om specifiek de administratieve lasten / regeldruk voor jeugdbeschermers terug te dring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Maeijer over een plan van aanpak om de regeldruk voor jeugdbeschermers terug te dringen</dc:title>
    <meta:user-defined meta:name="OVERHEIDop.ParlID/DC.identifier">kst-31839-939</meta:user-defined>
    <meta:user-defined meta:name="OVERHEIDop.ondernummer">939</meta:user-defined>
    <meta:user-defined meta:name="DCTERMS.W3CDTF/DCTERMS.available">2023-03-1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een plan van aanpak om de regeldruk voor jeugdbeschermers terug te dringen</meta:user-defined>
    <meta:user-defined meta:name="OVERHEIDop.indiener">V. Maeijer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Jeugdzorg; Motie; Motie van het lid Maeijer over een plan van aanpak om de regeldruk voor jeugdbeschermers terug te 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