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93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936
      <text:tab/>MOTIE VAN HET LID MUTLUER</text:h>
      <text:p text:style-name="ifm_p_ifm">Voorgesteld 14 maart 2023</text:p>
      <text:p text:style-name="ifm_p_mt.3.76mm_ifm">De Kamer,</text:p>
      <text:p text:style-name="ifm_p_mt.3.76mm_ifm">gehoord de beraadslaging,</text:p>
      <text:p text:style-name="ifm_p_mt.3.76mm_ifm">overwegende dat op dit moment de jeugdbeschermers individueel tuchtrechtelijk aansprakelijk zijn voor hun werk, terwijl belangrijke besluiten in teamverband worden genomen;</text:p>
      <text:p text:style-name="ifm_p_mt.3.76mm_ifm">overwegende dat jeugdbeschermers hierdoor soms geen onorthodoxe maatregelen durven in te zetten die passend kunnen zijn voor jeugdigen;</text:p>
      <text:p text:style-name="ifm_p_mt.3.76mm_ifm">verzoekt de regering om het individuele tuchtrecht toe te spitsen op persoonlijk verwijtbare fouten en bij besluiten in teamverband de organisatie aan te spreken in plaats van de individuele jeugdbeschermer,</text:p>
      <text:p text:style-name="ifm_p_mt.3.76mm_ifm">en gaat over tot de orde van de dag.</text:p>
      <text:p text:style-name="ifm_p_mt.3.76mm_ifm">Mutlu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839, nr. 9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839, nr. 9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; Motie van het lid Mutluer over het individuele tuchtrecht in de jeugdbescherming toespitsen op persoonlijk verwijtbare fouten</dc:title>
    <meta:user-defined meta:name="OVERHEIDop.ParlID/DC.identifier">kst-31839-936</meta:user-defined>
    <meta:user-defined meta:name="OVERHEIDop.ondernummer">936</meta:user-defined>
    <meta:user-defined meta:name="DCTERMS.W3CDTF/DCTERMS.available">2023-03-15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utluer over het individuele tuchtrecht in de jeugdbescherming toespitsen op persoonlijk verwijtbare fouten</meta:user-defined>
    <meta:user-defined meta:name="OVERHEIDop.indiener">S. Mutluer</meta:user-defined>
    <meta:user-defined meta:name="OVERHEIDop.dossiertitel">Jeugd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14</meta:user-defined>
    <meta:user-defined meta:name="DC.title">Jeugdzorg; Motie; Motie van het lid Mutluer over het individuele tuchtrecht in de jeugdbescherming toespitsen op persoonlijk verwijtbare fou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