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29
      <text:tab/>MOTIE VAN HET LID VAN HAGA</text:h>
      <text:p text:style-name="ifm_p_ifm">Voorgesteld 14 maart 2023</text:p>
      <text:p text:style-name="ifm_p_mt.3.76mm_ifm">De Kamer,</text:p>
      <text:p text:style-name="ifm_p_mt.3.76mm_ifm">gehoord de beraadslaging,</text:p>
      <text:p text:style-name="ifm_p_mt.3.76mm_ifm">verzoekt de regering tegemoet te komen aan de eis van 400 miljoen euro vanuit de sector om meer jeugdbeschermers aan te nemen en daardoor de caseload van 1 fte per acht gezinnen te realiseren en alle ingeboekte bezuinigingsmaatregelen in de jeugdbescherming en jeugdhulp te schrapp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839, nr. 9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839, nr. 9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Van Haga over tegemoetkomen aan de eis van 400 miljoen euro vanuit de sector om meer jeugdbeschermers aan te nemen</dc:title>
    <meta:user-defined meta:name="OVERHEIDop.ParlID/DC.identifier">kst-31839-929</meta:user-defined>
    <meta:user-defined meta:name="OVERHEIDop.ondernummer">929</meta:user-defined>
    <meta:user-defined meta:name="DCTERMS.W3CDTF/DCTERMS.available">2023-03-1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tegemoetkomen aan de eis van 400 miljoen euro vanuit de sector om meer jeugdbeschermers aan te nemen</meta:user-defined>
    <meta:user-defined meta:name="OVERHEIDop.indiener">W.R. van Haga</meta:user-defined>
    <meta:user-defined meta:name="OVERHEIDop.dossiertitel">Jeugd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4</meta:user-defined>
    <meta:user-defined meta:name="DC.title">Jeugdzorg; Motie; Motie van het lid Van Haga over tegemoetkomen aan de eis van 400 miljoen euro vanuit de sector om meer jeugdbeschermers aan te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