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01
      <text:tab/>GEWIJZIGDE MOTIE VAN HET LID HIJINK TER VERVANGING VAN DIE GEDRUKT ONDER NR. 881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constaterende dat het stelsel van jeugdbescherming in acute crisis is;</text:p>
      <text:p text:style-name="ifm_p_mt.3.76mm_ifm">constaterende dat hier al jaren voor wordt gewaarschuwd door jeugdigen, ouders, jeugdbeschermers, instellingen, onderzoekers, jeugdrechtadvocaten, kinderrechters en de inspecties;</text:p>
      <text:p text:style-name="ifm_p_mt.3.76mm_ifm">constaterende dat de inspecties inmiddels zo ver zijn dat zij geen mogelijkheden meer zien om met hun toezicht de jeugdbescherming te verbeteren;</text:p>
      <text:p text:style-name="ifm_p_mt.3.76mm_ifm">constaterende dat de evaluatie van de Wet herziening kinderbeschermingsmaatregelen stelt dat de praktijk dusdanig ernstig is dat de overheid faalt in het bescherming van de meest kwetsbare kinderen;</text:p>
      <text:p text:style-name="ifm_p_mt.3.76mm_ifm">verzoekt de regering om drie keer per jaar aan de Kamer te rapporteren over de voortgang van de verbeteringen, en daarbij ook de volgende gegevens aan te leveren:</text:p>
      <text:p text:style-name="ifm_p_indent.-5mm_mleft.5mm_ifm">•<text:tab/>de ontwikkeling van de nettotoename van het aantal jeugdbeschermers;</text:p>
      <text:p text:style-name="ifm_p_indent.-5mm_mleft.5mm_ifm">•<text:tab/>de ontwikkeling van de gemiddelde caseload van jeugdbeschermers, en de voortgang om te komen tot een landelijke caseloadnorm;</text:p>
      <text:p text:style-name="ifm_p_indent.-5mm_mleft.5mm_ifm">•<text:tab/>de ontwikkeling van de wachttijden voor de verschillende jeugdbeschermingsmaatregel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9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9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 (gewijzigd/nader); Gewijzigde motie van het lid Hijink over drie keer per jaar aan de Kamer rapporteren over de voortgang van de verbeteringen in de jeugdzorg (t.v.v. 31839-881)</dc:title>
    <meta:user-defined meta:name="OVERHEIDop.ParlID/DC.identifier">kst-31839-901</meta:user-defined>
    <meta:user-defined meta:name="OVERHEIDop.ondernummer">901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Hijink over drie keer per jaar aan de Kamer rapporteren over de voortgang van de verbeteringen in de jeugdzorg (t.v.v. 31839-881)</meta:user-defined>
    <meta:user-defined meta:name="OVERHEIDop.indiener">H.P.M. Hijink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 (gewijzigd/nader); Gewijzigde motie van het lid Hijink over drie keer per jaar aan de Kamer rapporteren over de voortgang van de verbeteringen in de jeugdzorg (t.v.v. 31839-88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