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900
      <text:tab/>MOTIE VAN HET LID PETERS</text:h>
      <text:p text:style-name="ifm_p_ifm">Voorgesteld 15 september 2022</text:p>
      <text:p text:style-name="ifm_p_mt.3.76mm_ifm">De Kamer,</text:p>
      <text:p text:style-name="ifm_p_mt.3.76mm_ifm">gehoord de beraadslaging,</text:p>
      <text:p text:style-name="ifm_p_mt.3.76mm_ifm">constaterende dat 60% van de ots-maatregelen het gevolg is van complexe echtscheidingen;</text:p>
      <text:p text:style-name="ifm_p_mt.3.76mm_ifm">van oordeel dat complexe scheidingen in beginsel niet moeten leiden tot een ots-maatregel, maar tot directe hulp aan kinderen en ouders;</text:p>
      <text:p text:style-name="ifm_p_mt.3.76mm_ifm">verzoekt de regering om te bezien hoe ervoor gezorgd kan worden dat de scheidingsproblematiek buiten de jeugdbeschermingsketen gehouden kan worden, om hierbij de verschillende proeftuinen en kinderrechters te betrekken en om de voortgang hiervan te monito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900<text:tab/><text:page-number text:select-page="current"/></text:p>
      </style:footer>
    </style:master-page>
    <style:master-page xmlns:sdu-fn="http://schema.sdu.nl/2011/07/functions" style:name="Landscape" style:page-layout-name="landscape-margin-text">
      <style:footer>
        <text:p text:style-name="footer">Tweede Kamer, vergaderjaar 2021-2022, 31 839,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Peters over bezien hoe scheidingsproblematiek buiten de jeugdbeschermingsketen gehouden kan worden</dc:title>
    <meta:user-defined meta:name="OVERHEIDop.ParlID/DC.identifier">kst-31839-900</meta:user-defined>
    <meta:user-defined meta:name="OVERHEIDop.ondernummer">900</meta:user-defined>
    <meta:user-defined meta:name="DCTERMS.W3CDTF/DCTERMS.available">2022-09-16</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Peters over bezien hoe scheidingsproblematiek buiten de jeugdbeschermingsketen gehouden kan worden</meta:user-defined>
    <meta:user-defined meta:name="OVERHEIDop.indiener">W.P.H.J. Peter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Jeugdzorg; Motie; Motie van het lid Peters over bezien hoe scheidingsproblematiek buiten de jeugdbeschermingsketen gehoud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