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9
      <text:tab/>MOTIE VAN HET LID PETERS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gecertificeerde instellingen (GI's) gefinancierd worden per maatregel;</text:p>
      <text:p text:style-name="ifm_p_mt.3.76mm_ifm">constaterende dat ouders en kinderen gebaat zijn bij zo min mogelijk maatregelen;</text:p>
      <text:p text:style-name="ifm_p_mt.3.76mm_ifm">constaterende dat GI's financieel in de problemen kunnen komen wanneer ze erin slagen met minder maatregelen betere resultaten te behalen;</text:p>
      <text:p text:style-name="ifm_p_mt.3.76mm_ifm">overwegende dat GI's geen gewoon bedrijf zijn met een certificaat, maar in opdracht van de overheid en op basis van een rechterlijke uitspraak diep ingrijpen in gezinnen;</text:p>
      <text:p text:style-name="ifm_p_mt.3.76mm_ifm">verzoekt de regering te bezien welke andere financieringsvormen passend zijn, en de Kamer hierover liefst voor de begrotingsbehandeling Jeugd te informer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Peters over bezien welke andere financieringsvormen passend zijn voor gecertificeerde instellingen</dc:title>
    <meta:user-defined meta:name="OVERHEIDop.ParlID/DC.identifier">kst-31839-899</meta:user-defined>
    <meta:user-defined meta:name="OVERHEIDop.ondernummer">899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s over bezien welke andere financieringsvormen passend zijn voor gecertificeerde instellingen</meta:user-defined>
    <meta:user-defined meta:name="OVERHEIDop.indiener">W.P.H.J. Peter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Peters over bezien welke andere financieringsvormen passend zijn voor gecertificeerd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