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98
      <text:tab/>MOTIE VAN HET LID SYLVANA SIMONS</text:h>
      <text:p text:style-name="ifm_p_ifm">Voorgesteld 15 september 2022</text:p>
      <text:p text:style-name="ifm_p_mt.3.76mm_ifm">De Kamer,</text:p>
      <text:p text:style-name="ifm_p_mt.3.76mm_ifm">gehoord de beraadslaging,</text:p>
      <text:p text:style-name="ifm_p_mt.3.76mm_ifm">overwegende dat de sector aangeeft dat het code zwart is in de jeugdzorgketen, en veel medewerkers op omvallen staan vanwege de ongecontroleerde werkdruk;</text:p>
      <text:p text:style-name="ifm_p_mt.3.76mm_ifm">overwegende dat het welzijn van medewerkers binnen de keten, evenals het kunnen leveren van de benodigde zorg hierdoor ernstig in het geding komen, en dit het werk enorm onaantrekkelijk maakt voor nieuwe medewerkers, die juist zo hard nodig zijn;</text:p>
      <text:p text:style-name="ifm_p_mt.3.76mm_ifm">van mening dat direct ingrijpen nu onvermijdelijk is;</text:p>
      <text:p text:style-name="ifm_p_mt.3.76mm_ifm">verzoekt de regering om direct een collectieve opnamestop in te stellen, met crisistriage aan de voorkant, en op die manier toe te werken naar een verantwoorde verlaagde caseload, en vanuit die situatie snel en concreet in te zetten op een structurele opbouw van personeel;</text:p>
      <text:p text:style-name="ifm_p_mt.3.76mm_ifm">verzoekt de regering tevens een landelijke caseloadnormering in te stellen met inachtneming van de uitkomsten van het onderzoek van Significant Public, dat uitgaat van 1 fte jeugdbeschermer op acht gezinnen of 1 fte jeugdbeschermer op twaalf kinder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98<text:tab/><text:page-number text:select-page="current"/></text:p>
      </style:footer>
    </style:master-page>
    <style:master-page xmlns:sdu-fn="http://schema.sdu.nl/2011/07/functions" style:name="Landscape" style:page-layout-name="landscape-margin-text">
      <style:footer>
        <text:p text:style-name="footer">Tweede Kamer, vergaderjaar 2021-2022, 31 839,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Sylvana Simons over het instellen van een landelijke caseloadnormering met inachtneming van de uitkomsten van het onderzoek van Significant Public</dc:title>
    <meta:user-defined meta:name="OVERHEIDop.ParlID/DC.identifier">kst-31839-898</meta:user-defined>
    <meta:user-defined meta:name="OVERHEIDop.ondernummer">898</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Sylvana Simons over het instellen van een landelijke caseloadnormering met inachtneming van de uitkomsten van het onderzoek van Significant Public</meta:user-defined>
    <meta:user-defined meta:name="OVERHEIDop.indiener">S.H. (Sylvana) Simon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Motie van het lid Sylvana Simons over het instellen van een landelijke caseloadnormering met inachtneming van de uitkomsten van het onderzoek van Significant Publ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