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5
      <text:tab/>MOTIE VAN DE LEDEN RAEMAKERS EN PETERS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constaterende dat de Kamer eerder de motie-Peters heeft aangenomen om te komen tot een stappenplan voor de hervorming van de jeugdbeschermingsketen en de motie-Raemakers om een fusie van partijen uit deze keten te onderzoeken;</text:p>
      <text:p text:style-name="ifm_p_mt.3.76mm_ifm">constaterende dat het kabinet werkt aan de vorming van regionale veiligheidsteams, maar verwacht de benodigde wetsvoorstellen pas eind 2024 in te dienen;</text:p>
      <text:p text:style-name="ifm_p_mt.3.76mm_ifm">verzoekt de regering de betrokken partijen in de jeugdbeschermingsketen op het hart te drukken grote prioriteit te geven aan deze hervorming;</text:p>
      <text:p text:style-name="ifm_p_mt.3.76mm_ifm">verzoekt de regering zo snel mogelijk wetgeving aan te bieden waarmee deze regionale samenwerking gerealiseerd kan worden,</text:p>
      <text:p text:style-name="ifm_p_mt.3.76mm_ifm">en gaat over tot de orde van de dag.</text:p>
      <text:p text:style-name="ifm_p_mt.3.76mm_ifm">Raemakers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Raemakers en Peters over wetgeving voor de vorming van regionale veiligheidsteams in de jeugdbeschermingsketen</dc:title>
    <meta:user-defined meta:name="OVERHEIDop.ParlID/DC.identifier">kst-31839-895</meta:user-defined>
    <meta:user-defined meta:name="OVERHEIDop.ondernummer">895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aemakers en Peters over wetgeving voor de vorming van regionale veiligheidsteams in de jeugdbeschermingsketen</meta:user-defined>
    <meta:user-defined meta:name="OVERHEIDop.indiener">W.P.H.J. Peters</meta:user-defined>
    <meta:user-defined meta:name="OVERHEIDop.indiener">R. Raemaker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de leden Raemakers en Peters over wetgeving voor de vorming van regionale veiligheidsteams in de jeugdbeschermings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