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89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894
      <text:tab/>MOTIE VAN HET LID RAEMAKERS</text:h>
      <text:p text:style-name="ifm_p_ifm">Voorgesteld 15 september 2022</text:p>
      <text:p text:style-name="ifm_p_mt.3.76mm_ifm">De Kamer,</text:p>
      <text:p text:style-name="ifm_p_mt.3.76mm_ifm">gehoord de beraadslaging,</text:p>
      <text:p text:style-name="ifm_p_mt.3.76mm_ifm">constaterende dat de evaluatie van de Wet herziening kinderbeschermingsmaatregelen meerdere knelpunten in de rechtspositie benoemt;</text:p>
      <text:p text:style-name="ifm_p_mt.3.76mm_ifm">constaterende dat hieraan tegemoet kan worden gekomen door een hoorrecht voor 12-minners, een toetsing van het perspectiefbesluit door de rechter, de creatie van een tussenfase van blijvende uithuisplaatsing met gezagsbehoud of rechtsbescherming bij drangmaatregelen;</text:p>
      <text:p text:style-name="ifm_p_mt.3.76mm_ifm">verzoekt de regering voornoemde concrete maatregelen te onderzoeken, en de Kamer voor het wetgevingsoverleg Jeugd te informeren over mogelijke opvolging in wet- en regelgeving,</text:p>
      <text:p text:style-name="ifm_p_mt.3.76mm_ifm">en gaat over tot de orde van de dag.</text:p>
      <text:p text:style-name="ifm_p_mt.3.76mm_ifm">Raemak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839, nr. 8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839, nr. 8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; Motie van het lid Raemakers over concrete maatregelen onderzoeken inzake de knelpunten in de rechtspositie</dc:title>
    <meta:user-defined meta:name="OVERHEIDop.ParlID/DC.identifier">kst-31839-894</meta:user-defined>
    <meta:user-defined meta:name="OVERHEIDop.ondernummer">894</meta:user-defined>
    <meta:user-defined meta:name="DCTERMS.W3CDTF/DCTERMS.available">2022-09-16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Raemakers over concrete maatregelen onderzoeken inzake de knelpunten in de rechtspositie</meta:user-defined>
    <meta:user-defined meta:name="OVERHEIDop.indiener">R. Raemakers</meta:user-defined>
    <meta:user-defined meta:name="OVERHEIDop.dossiertitel">Jeugdzor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15</meta:user-defined>
    <meta:user-defined meta:name="DC.title">Jeugdzorg; Motie; Motie van het lid Raemakers over concrete maatregelen onderzoeken inzake de knelpunten in de rechtsposi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