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2
      <text:tab/>MOTIE VAN DE LEDEN MARKUSZOWER EN MAEIJER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erzoekt de regering op de meest spoedige termijn te komen met een voorstel om kinderen die door hun uithuisplaatsing schade hebben opgelopen te compenseren voor die schade,</text:p>
      <text:p text:style-name="ifm_p_mt.3.76mm_ifm">en gaat over tot de orde van de dag.</text:p>
      <text:p text:style-name="ifm_p_mt.3.76mm_ifm">Markuszower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Markuszower en Maeijer over compensatie voor kinderen die door hun uithuisplaatsing schade hebben opgelopen</dc:title>
    <meta:user-defined meta:name="OVERHEIDop.ParlID/DC.identifier">kst-31839-892</meta:user-defined>
    <meta:user-defined meta:name="OVERHEIDop.ondernummer">892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Maeijer over compensatie voor kinderen die door hun uithuisplaatsing schade hebben opgelopen</meta:user-defined>
    <meta:user-defined meta:name="OVERHEIDop.indiener">V. Maeijer</meta:user-defined>
    <meta:user-defined meta:name="OVERHEIDop.indiener">G. Markuszow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de leden Markuszower en Maeijer over compensatie voor kinderen die door hun uithuisplaatsing schade hebben opge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