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90
      <text:tab/>MOTIE VAN DE LEDEN MARKUSZOWER EN MAEIJER</text:h>
      <text:p text:style-name="ifm_p_ifm">Voorgesteld 15 september 2022</text:p>
      <text:p text:style-name="ifm_p_mt.3.76mm_ifm">De Kamer,</text:p>
      <text:p text:style-name="ifm_p_mt.3.76mm_ifm">gehoord de beraadslaging,</text:p>
      <text:p text:style-name="ifm_p_mt.3.76mm_ifm">constaterende dat kinderen na een uithuisplaatsing vaak slechter af zijn dan daarvoor;</text:p>
      <text:p text:style-name="ifm_p_mt.3.76mm_ifm">verzoekt de regering op de meest spoedige termijn te komen met een concreet uitgewerkt plan dat de veiligheid, geborgenheid en de kwaliteit van het leven van een uit huis geplaatst kind daadwerkelijk verbetert,</text:p>
      <text:p text:style-name="ifm_p_mt.3.76mm_ifm">en gaat over tot de orde van de dag.</text:p>
      <text:p text:style-name="ifm_p_mt.3.76mm_ifm">Markuszower</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90<text:tab/><text:page-number text:select-page="current"/></text:p>
      </style:footer>
    </style:master-page>
    <style:master-page xmlns:sdu-fn="http://schema.sdu.nl/2011/07/functions" style:name="Landscape" style:page-layout-name="landscape-margin-text">
      <style:footer>
        <text:p text:style-name="footer">Tweede Kamer, vergaderjaar 2021-2022, 31 839,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Markuszower en Maeijer over een concreet uitgewerkt plan dat de veiligheid, geborgenheid en kwaliteit van leven van het uit huis geplaatste kind verbetert</dc:title>
    <meta:user-defined meta:name="OVERHEIDop.ParlID/DC.identifier">kst-31839-890</meta:user-defined>
    <meta:user-defined meta:name="OVERHEIDop.ondernummer">890</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Markuszower en Maeijer over een concreet uitgewerkt plan dat de veiligheid, geborgenheid en kwaliteit van leven van het uit huis geplaatste kind verbetert</meta:user-defined>
    <meta:user-defined meta:name="OVERHEIDop.indiener">V. Maeijer</meta:user-defined>
    <meta:user-defined meta:name="OVERHEIDop.indiener">G. Markuszow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Motie van de leden Markuszower en Maeijer over een concreet uitgewerkt plan dat de veiligheid, geborgenheid en kwaliteit van leven van het uit huis geplaatste kind verbet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