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87
      <text:tab/>MOTIE VAN HET LID VAN HAGA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constaterende dat op dit moment onduidelijk is hoe de geldstromen binnen de jeugdbeschermingsketen lopen, wie wat financiert en voor welke doeleinden dit geld wordt gebruikt;</text:p>
      <text:p text:style-name="ifm_p_mt.3.76mm_ifm">overwegende dat perverse commerciële en financiële prikkels binnen de jeugdbescherming ten koste gaan van de veiligheid en de ontwikkeling van kwetsbare kinderen;</text:p>
      <text:p text:style-name="ifm_p_mt.3.76mm_ifm">verzoekt de regering zo snel mogelijk alle geldstromen binnen de jeugdbeschermingsketen en de daarbij behorende specificaties in kaart te brengen en te delen met de Tweede Kame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het in kaart brengen van alle geldstromen binnen de jeugdbeschermingsketen</dc:title>
    <meta:user-defined meta:name="OVERHEIDop.ParlID/DC.identifier">kst-31839-887</meta:user-defined>
    <meta:user-defined meta:name="OVERHEIDop.ondernummer">887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in kaart brengen van alle geldstromen binnen de jeugdbeschermingsketen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Van Haga over het in kaart brengen van alle geldstromen binnen de jeugdbeschermings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