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85
      <text:tab/>MOTIE VAN HET LID VAN HAGA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verzoekt de regering haar politieke verantwoordelijkheid te nemen en zegt het vertrouwen in de Minister voor Rechtsbescherming op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het vertrouwen opzeggen in de minister voor Rechtsbescherming</dc:title>
    <meta:user-defined meta:name="OVERHEIDop.ParlID/DC.identifier">kst-31839-885</meta:user-defined>
    <meta:user-defined meta:name="OVERHEIDop.ondernummer">885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vertrouwen opzeggen in de minister voor Rechtsbescherming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Van Haga over het vertrouwen opzeggen in de minister voor Rechts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