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0
      <text:tab/>MOTIE VAN HET LID HIJINK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constaterende dat er al jaren door de sector wordt gevraagd om kostendekkende tarieven;</text:p>
      <text:p text:style-name="ifm_p_mt.3.76mm_ifm">verzoekt de regering om voor de begrotingsbehandeling Jeugd te komen met een voorstel voor kostendekkende tarieven voor de jeugdbeschermingsketen voor 2023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Hijink over een voorstel voor kostendekkende tarieven voor de jeugdbeschermingsketen in 2023</dc:title>
    <meta:user-defined meta:name="OVERHEIDop.ParlID/DC.identifier">kst-31839-880</meta:user-defined>
    <meta:user-defined meta:name="OVERHEIDop.ondernummer">880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een voorstel voor kostendekkende tarieven voor de jeugdbeschermingsketen in 2023</meta:user-defined>
    <meta:user-defined meta:name="OVERHEIDop.indiener">H.P.M. Hijink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Hijink over een voorstel voor kostendekkende tarieven voor de jeugdbeschermingsketen i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