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64
      <text:tab/>MOTIE VAN DE LEDEN CEDER EN RAEMAKERS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als een kind niet thuis kan wonen, kleinschalige gezinsvormen, zoals pleegzorg van bekenden en onbekenden, deeltijd pleegzorg en gezinshuizen, te prefereren zijn boven opvang in een instelling;</text:p>
      <text:p text:style-name="ifm_p_mt.3.76mm_ifm">overwegende dat daarnaast steungezinnen en buurtgezinnen een grote steun zijn voor kwetsbare gezinnen en een uithuisplaatsing kunnen voorkomen;</text:p>
      <text:p text:style-name="ifm_p_mt.3.76mm_ifm">verzoekt de regering de werving van pleegouders en de ondersteuning van pleeggezinnen te intensiveren, daarbij de functie van het platform pleegzorg.nl mee te nemen, en de inzet van buurt- en steungezinnen te stimuleren,</text:p>
      <text:p text:style-name="ifm_p_mt.3.76mm_ifm">en gaat over tot de orde van de dag.</text:p>
      <text:p text:style-name="ifm_p_mt.3.76mm_ifm">Ceder</text:p>
      <text:p text:style-name="ifm_p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Ceder en Raemakers over de werving van pleegouders en de ondersteuning van pleeggezinnen intensiveren</dc:title>
    <meta:user-defined meta:name="OVERHEIDop.ParlID/DC.identifier">kst-31839-864</meta:user-defined>
    <meta:user-defined meta:name="OVERHEIDop.ondernummer">864</meta:user-defined>
    <meta:user-defined meta:name="DCTERMS.W3CDTF/DCTERMS.available">2022-07-07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Ceder en Raemakers over de werving van pleegouders en de ondersteuning van pleeggezinnen intensiveren</meta:user-defined>
    <meta:user-defined meta:name="OVERHEIDop.indiener">R. Raemakers</meta:user-defined>
    <meta:user-defined meta:name="OVERHEIDop.indiener">D.G.M. Ceder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Jeugdzorg; Motie; Motie van de leden Ceder en Raemakers over de werving van pleegouders en de ondersteuning van pleeggezinnen intensi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