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56
      <text:tab/>BRIEF VAN DE MINISTER VOOR RECHTSBESCHERMING</text:h>
      <text:p text:style-name="ifm_p_mt.3.76mm_ifm">Aan de Voorzitter van de Tweede Kamer der Staten-Generaal</text:p>
      <text:p text:style-name="ifm_p_mt.3.76mm_ifm">Den Haag, 27 juni 2022</text:p>
      <text:p text:style-name="ifm_p_mt.3.76mm_ifm">De Inspectie Gezondheidszorg en Jeugd (IGJ) heeft onderzoek gedaan naar de kwaliteit van het feitenonderzoek bij uithuisplaatsingen. Hierbij stuur ik uw Kamer, mede namens de Staatssecretaris van Volksgezondheid, Welzijn en Sport, ter informatie het onderzoeksrapport toe.</text:p>
      <text:p text:style-name="ifm_p_mt.3.76mm_ifm">De conclusies van de IGJ zijn kritisch en de aanbevelingen vragen om serieuze opvolging. Ik ga, samen met de Staatssecretaris van VWS, met de sector in gesprek over een vervolg op het Actieplan verbetering feitenonderzoek in de jeugdbescherming (Actieplan). Hierbij worden de aanbevelingen van het onderzoek van de IGJ betrokken en de uitkomsten van de eindevaluatie van het Actieplan (de uitkomsten van de eindevaluatie worden verwacht in oktober 2022). In november 2022 zal ik uw Kamer informeren over de stand van zaken van het plan van aanpak voor de verbetering van het feitenonderzoek in de jeugdbeschermingske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56<text:tab/><text:page-number text:select-page="current"/></text:p>
      </style:footer>
    </style:master-page>
    <style:master-page xmlns:sdu-fn="http://schema.sdu.nl/2011/07/functions" style:name="Landscape" style:page-layout-name="landscape-margin-text">
      <style:footer>
        <text:p text:style-name="footer">Tweede Kamer, vergaderjaar 2021-2022, 31 839,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Onderzoek naar de kwaliteit van het feitenonderzoek bij uithuisplaatsingen</dc:title>
    <meta:user-defined meta:name="OVERHEIDop.ParlID/DC.identifier">kst-31839-856</meta:user-defined>
    <meta:user-defined meta:name="OVERHEIDop.ondernummer">856</meta:user-defined>
    <meta:user-defined meta:name="DCTERMS.W3CDTF/DCTERMS.available">2022-07-05</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Onderzoek naar de kwaliteit van het feitenonderzoek bij uithuisplaatsingen</meta:user-defined>
    <meta:user-defined meta:name="OVERHEIDop.indiener">F.M. Weerwin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Jeugdzorg; Brief regering; Onderzoek naar de kwaliteit van het feitenonderzoek bij uithuisplaat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