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8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39<text:tab/>Jeugdzorg</text:h>
      <text:h text:style-name="ifm_p_font.bold_size.9.06pt_mt.18.8mm_indent.-58.5mm_ifm" text:outline-level="1">Nr. 852
      <text:tab/>GEWIJZIGDE MOTIE VAN HET LID VAN RAAN C.S. TER VERVANGING VAN DIE GEDRUKT ONDER NR. 843</text:h>
      <text:p text:style-name="ifm_p_ifm">Voorgesteld 17 mei 2022</text:p>
      <text:p text:style-name="ifm_p_mt.3.76mm_ifm">De Kamer,</text:p>
      <text:p text:style-name="ifm_p_mt.3.76mm_ifm">gehoord de beraadslaging,</text:p>
      <text:p text:style-name="ifm_p_mt.3.76mm_ifm">overwegende dat de overheid in de aanpak kinderopvangtoeslagen veelal wordt gezien als dader en dat derhalve gedupeerden geen vertrouwen hebben in de aanpak;</text:p>
      <text:p text:style-name="ifm_p_mt.3.76mm_ifm">overwegende dat ook voor de uithuisplaatsingen geldt dat de partijen die voorheen betrokken waren bij de uithuisplaatsingen nu verantwoordelijk zijn voor de oplossing en dat het daarmee aannemelijk is dat voor veel gedupeerden de huidige aanpak uithuisplaatsingen geen passend antwoord biedt;</text:p>
      <text:p text:style-name="ifm_p_mt.3.76mm_ifm">constaterende dat onder andere gelijkwaardigheid en onafhankelijkheid randvoorwaarden zijn voor succesvol herstel en dat gelijkwaardigheid wat anders is dan ouderparticipatie;</text:p>
      <text:p text:style-name="ifm_p_mt.3.76mm_ifm">constaterende dat het huidige systeem niet functioneert, mede omdat deze basisingrediënten ontbreken;</text:p>
      <text:p text:style-name="ifm_p_mt.3.76mm_ifm">constaterende dat de aanpak uithuisplaatsingen van KOT-gedupeerden niet snel genoeg verloopt en, gezien het aangedane leed, onze absolute prioriteit verdient;</text:p>
      <text:p text:style-name="ifm_p_mt.3.76mm_ifm">overwegende dat om de problemen op te lossen overheden, waaronder gemeentes, meer regelruimte en een gedifferentieerde aanpak nodig hebben, en zich op ongekend terrein bevinden vanwege de enorme omvang van de door de rijksoverheid gecreëerde problemen;</text:p>
      <text:p text:style-name="ifm_p_mt.3.76mm_ifm">constaterende dat in de gemeente Almere een aanpak bestaat waarbij het ongekend leed van individuele burgers wel omgezet is naar een gezamenlijke, gelijkwaardige aanpak met overheid en gedupeerden, en deze aanpak ook toegepast kan worden op de aanpak uithuisplaatsingen;</text:p>
      <text:p text:style-name="ifm_p_mt.3.76mm_ifm">verzoekt de regering gemeentes, in samenwerking met VNG, meer regelruimte te geven (ook in gegevensuitwisseling), zodat geëxperimenteerd kan worden met een onafhankelijke individuele integrale aanpak van (gedwongen of vrijwillig) uit huis geplaatste kinderen (zowel jonger als ouder dan 18 jaar) en hun families, waarna andere gemeentes de in Almere geleerde lessen ook in de praktijk kunnen toepassen,</text:p>
      <text:p text:style-name="ifm_p_mt.3.76mm_ifm">en gaat over tot de orde van de dag.</text:p>
      <text:p text:style-name="ifm_p_mt.3.76mm_ifm">Van Raan</text:p>
      <text:p text:style-name="ifm_p_ifm">Sylvana Simons</text:p>
      <text:p text:style-name="ifm_p_ifm">Peters</text:p>
      <text:p text:style-name="ifm_p_ifm">Eerdmans</text:p>
      <text:p text:style-name="ifm_p_ifm">Van der Plas</text:p>
      <text:p text:style-name="ifm_p_ifm">Van der Staaij</text:p>
      <text:p text:style-name="ifm_p_ifm">Van Haga</text:p>
      <text:p text:style-name="ifm_p_ifm">Azarkan</text:p>
      <text:p text:style-name="ifm_p_ifm">Van Beukering-Huijbregts</text:p>
      <text:p text:style-name="ifm_p_ifm">Ceder</text:p>
      <text:p text:style-name="ifm_p_ifm">Arib</text:p>
      <text:p text:style-name="ifm_p_ifm">Verkuijlen</text:p>
      <text:p text:style-name="ifm_p_ifm">Van Houwelingen</text:p>
      <text:p text:style-name="ifm_p_ifm">Gündoğan</text:p>
      <text:p text:style-name="ifm_p_ifm">Dassen</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839, nr. 852<text:tab/><text:page-number text:select-page="current"/></text:p>
      </style:footer>
    </style:master-page>
    <style:master-page xmlns:sdu-fn="http://schema.sdu.nl/2011/07/functions" style:name="Landscape" style:page-layout-name="landscape-margin-text">
      <style:footer>
        <text:p text:style-name="footer">Tweede Kamer, vergaderjaar 2021-2022, 31 839, nr. 8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gewijzigd/nader); Gewijzigde motie van het lid Van Raan c.s. over gemeentes meer regelruimte geven voor experimenten rond de aanpak van uit huis geplaatste kinderen (t.v.v. 31839-843)</dc:title>
    <meta:user-defined meta:name="OVERHEIDop.ParlID/DC.identifier">kst-31839-852</meta:user-defined>
    <meta:user-defined meta:name="OVERHEIDop.ondernummer">852</meta:user-defined>
    <meta:user-defined meta:name="DCTERMS.W3CDTF/DCTERMS.available">2022-05-18</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Gewijzigde motie van het lid Van Raan c.s. over gemeentes meer regelruimte geven voor experimenten rond de aanpak van uit huis geplaatste kinderen (t.v.v. 31839-843)</meta:user-defined>
    <meta:user-defined meta:name="OVERHEIDop.indiener">P.H. Omtzigt</meta:user-defined>
    <meta:user-defined meta:name="OVERHEIDop.indiener">L.A.J.M. Dassen</meta:user-defined>
    <meta:user-defined meta:name="OVERHEIDop.indiener">N. Gündogan</meta:user-defined>
    <meta:user-defined meta:name="OVERHEIDop.indiener">P. van Houwelingen</meta:user-defined>
    <meta:user-defined meta:name="OVERHEIDop.indiener">R. Verkuijlen</meta:user-defined>
    <meta:user-defined meta:name="OVERHEIDop.indiener">K. Arib</meta:user-defined>
    <meta:user-defined meta:name="OVERHEIDop.indiener">D.G.M. Ceder</meta:user-defined>
    <meta:user-defined meta:name="OVERHEIDop.indiener">M.J.T.G. van Beukering-Huijbregts</meta:user-defined>
    <meta:user-defined meta:name="OVERHEIDop.indiener">F. Azarkan</meta:user-defined>
    <meta:user-defined meta:name="OVERHEIDop.indiener">W.R. van Haga</meta:user-defined>
    <meta:user-defined meta:name="OVERHEIDop.indiener">C.G. van der Staaij</meta:user-defined>
    <meta:user-defined meta:name="OVERHEIDop.indiener">C.A.M. van der Plas</meta:user-defined>
    <meta:user-defined meta:name="OVERHEIDop.indiener">B.J. Eerdmans</meta:user-defined>
    <meta:user-defined meta:name="OVERHEIDop.indiener">W.P.H.J. Peters</meta:user-defined>
    <meta:user-defined meta:name="OVERHEIDop.indiener">S.H. (Sylvana) Simons</meta:user-defined>
    <meta:user-defined meta:name="OVERHEIDop.indiener">L. van Raan</meta:user-defined>
    <meta:user-defined meta:name="OVERHEIDop.dossiertitel">Jeugd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7</meta:user-defined>
    <meta:user-defined meta:name="DC.title">Jeugdzorg; Motie (gewijzigd/nader); Gewijzigde motie van het lid Van Raan c.s. over gemeentes meer regelruimte geven voor experimenten rond de aanpak van uit huis geplaatste kinderen (t.v.v. 31839-84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