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50
      <text:tab/>NADER GEWIJZIGDE MOTIE VAN DE LEDEN OMTZIGT EN MARIJNISSEN TER VERVANGING VAN DIE GEDRUKT ONDER NR. 849</text:h>
      <text:p text:style-name="ifm_p_ifm">Voorgesteld 17 mei 2022</text:p>
      <text:p text:style-name="ifm_p_mt.3.76mm_ifm">De Kamer,</text:p>
      <text:p text:style-name="ifm_p_mt.3.76mm_ifm">gehoord de beraadslaging,</text:p>
      <text:p text:style-name="ifm_p_mt.3.76mm_ifm">constaterende dat er vele noodklokken geluid zijn over de rechtsstatelijke tekorten van het systeem van uithuisplaatsingen;</text:p>
      <text:p text:style-name="ifm_p_mt.3.76mm_ifm">constaterende dat de Minister voor Rechtsbescherming aangeeft dat hij geen expert kan noemen die vindt dat het huidige stelsel rechtsstatelijk voldoet;</text:p>
      <text:p text:style-name="ifm_p_mt.3.76mm_ifm">constaterende dat de regering zelf ook de voorstellen van de RSJ en van prof. Bruning (grotendeels) gaat overnemen;</text:p>
      <text:p text:style-name="ifm_p_mt.3.76mm_ifm">verzoekt de regering bij de lopende uithuisplaatsingen, die dus niet aan alle rechtsstatelijke voorwaarden voldeden, een mogelijkheid te geven tot herziening, bijvoorbeeld door een advies van het OT en daarna een verzoek conform 1:265d BW aan de rechtbank mogelijk te maken, bijvoorbeeld met de reden dat het niet bekend was dat ouders erkend slachtoffer waren in het toeslagenschandaal en dat de Minister erkend heeft dat de waarborgen van het stelsel niet op orde zijn;</text:p>
      <text:p text:style-name="ifm_p_mt.3.76mm_ifm">verzoekt de regering voor ouders en kinderen die zich nu melden en te maken hebben met een lopende uithuisplaatsing, de herziening binnen een half jaar af te ronden, tenzij ouders zelf aangeven eerst op een andere wijze te willen werken aan verbetering en herstel,</text:p>
      <text:p text:style-name="ifm_p_mt.3.76mm_ifm">en gaat over tot de orde van de dag.</text:p>
      <text:p text:style-name="ifm_p_mt.3.76mm_ifm">Omtzigt</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50<text:tab/><text:page-number text:select-page="current"/></text:p>
      </style:footer>
    </style:master-page>
    <style:master-page xmlns:sdu-fn="http://schema.sdu.nl/2011/07/functions" style:name="Landscape" style:page-layout-name="landscape-margin-text">
      <style:footer>
        <text:p text:style-name="footer">Tweede Kamer, vergaderjaar 2021-2022, 31 839,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Nader gewijzigde motie van de leden Omtzigt en Marijnissen over een mogelijkheid tot herziening bij lopende uithuisplaatsingen (t.v.v. 31839-849)</dc:title>
    <meta:user-defined meta:name="OVERHEIDop.ParlID/DC.identifier">kst-31839-850</meta:user-defined>
    <meta:user-defined meta:name="OVERHEIDop.ondernummer">850</meta:user-defined>
    <meta:user-defined meta:name="DCTERMS.W3CDTF/DCTERMS.available">2022-05-1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Nader gewijzigde motie van de leden Omtzigt en Marijnissen over een mogelijkheid tot herziening bij lopende uithuisplaatsingen (t.v.v. 31839-849)</meta:user-defined>
    <meta:user-defined meta:name="OVERHEIDop.indiener">L.M.C. Marijnissen</meta:user-defined>
    <meta:user-defined meta:name="OVERHEIDop.indiener">P.H. Omtzigt</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Jeugdzorg; Motie (gewijzigd/nader); Nader gewijzigde motie van de leden Omtzigt en Marijnissen over een mogelijkheid tot herziening bij lopende uithuisplaatsingen (t.v.v. 31839-8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