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40
      <text:tab/>MOTIE VAN DE LEDEN VAN BEUKERING-HUIJBREGTS EN RAEMAKERS</text:h>
      <text:p text:style-name="ifm_p_ifm">Voorgesteld 12 mei 2022</text:p>
      <text:p text:style-name="ifm_p_mt.3.76mm_ifm">De Kamer,</text:p>
      <text:p text:style-name="ifm_p_mt.3.76mm_ifm">gehoord de beraadslaging,</text:p>
      <text:p text:style-name="ifm_p_mt.3.76mm_ifm">constaterende dat naar aanleiding van de motie-Bergkamp het Actieplan Verbetering Feitenonderzoek is opgestart om waarheidsvinding in de jeugdbescherming te verbeteren;</text:p>
      <text:p text:style-name="ifm_p_mt.3.76mm_ifm">constaterende dat er veel signalen blijven bestaan dat het feitenonderzoek nog steeds verbetering behoeft voor een goede rechtsbescherming van ouder en kind;</text:p>
      <text:p text:style-name="ifm_p_mt.3.76mm_ifm">verzoekt de regering plannen te maken voor een vervolg op het Actieplan Verbetering Feitenonderzoek om te werken aan een betere waarheidsvinding in de jeugdbescherming naar aanleiding van de evaluatie,</text:p>
      <text:p text:style-name="ifm_p_mt.3.76mm_ifm">en gaat over tot de orde van de dag.</text:p>
      <text:p text:style-name="ifm_p_mt.3.76mm_ifm">Van Beukering-Huijbregts</text:p>
      <text:p text:style-name="ifm_p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Van Beukering-Huijbregts en Raemakers over een vervolg op het Actieplan Verbetering Feitenonderzoek</dc:title>
    <meta:user-defined meta:name="OVERHEIDop.ParlID/DC.identifier">kst-31839-840</meta:user-defined>
    <meta:user-defined meta:name="OVERHEIDop.ondernummer">840</meta:user-defined>
    <meta:user-defined meta:name="DCTERMS.W3CDTF/DCTERMS.available">2022-05-13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eukering-Huijbregts en Raemakers over een vervolg op het Actieplan Verbetering Feitenonderzoek</meta:user-defined>
    <meta:user-defined meta:name="OVERHEIDop.indiener">R. Raemakers</meta:user-defined>
    <meta:user-defined meta:name="OVERHEIDop.indiener">M.J.T.G. van Beukering-Huijbregts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Jeugdzorg; Motie; Motie van de leden Van Beukering-Huijbregts en Raemakers over een vervolg op het Actieplan Verbetering Feitenond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