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23
      <text:tab/>MOTIE VAN HET LID OMTZIGT</text:h>
      <text:p text:style-name="ifm_p_ifm">Voorgesteld 12 mei 2022</text:p>
      <text:p text:style-name="ifm_p_mt.3.76mm_ifm">De Kamer,</text:p>
      <text:p text:style-name="ifm_p_mt.3.76mm_ifm">gehoord de beraadslaging,</text:p>
      <text:p text:style-name="ifm_p_mt.3.76mm_ifm">constaterende dat er vele noodklokken geluid zijn over de rechtsstatelijke tekorten van het systeem van uithuisplaatsingen;</text:p>
      <text:p text:style-name="ifm_p_mt.3.76mm_ifm">constaterende dat de Minister voor Rechtsbescherming aangeeft dat hij geen expert kan noemen die vindt dat het huidige stelsel rechtsstatelijk voldoet;</text:p>
      <text:p text:style-name="ifm_p_mt.3.76mm_ifm">constaterende dat de regering zelf ook de voorstellen van de RSJ en van prof. Bruning (grotendeels) gaat overnemen;</text:p>
      <text:p text:style-name="ifm_p_mt.3.76mm_ifm">verzoekt de regering bij de lopende uithuisplaatsingen, die dus niet aan alle rechtsstatelijke voorwaarden voldeden, een mogelijkheid te geven tot herziening, bijvoorbeeld door een advies van het OT en daarna een verzoek conform 1:265d BW aan de rechtbank mogelijk te maken, bijvoorbeeld met de reden dat het niet bekend was dat ouders erkend slachtoffer waren in het toeslagenschandaal en dat de Minister erkend heeft dat de rechtsstatelijke waarborgen van het stelsel niet op orde zijn;</text:p>
      <text:p text:style-name="ifm_p_mt.3.76mm_ifm">verzoekt de regering voor ouders en kinderen die zich nu melden en te maken hebben met een lopende uithuisplaatsing, de herziening binnen een half jaar af te ron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23<text:tab/><text:page-number text:select-page="current"/></text:p>
      </style:footer>
    </style:master-page>
    <style:master-page xmlns:sdu-fn="http://schema.sdu.nl/2011/07/functions" style:name="Landscape" style:page-layout-name="landscape-margin-text">
      <style:footer>
        <text:p text:style-name="footer">Tweede Kamer, vergaderjaar 2021-2022, 31 839,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Omtzigt over een mogelijkheid tot herziening bij lopende uithuisplaatsingen</dc:title>
    <meta:user-defined meta:name="OVERHEIDop.ParlID/DC.identifier">kst-31839-823</meta:user-defined>
    <meta:user-defined meta:name="OVERHEIDop.ondernummer">823</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Omtzigt over een mogelijkheid tot herziening bij lopende uithuisplaatsingen</meta:user-defined>
    <meta:user-defined meta:name="OVERHEIDop.indiener">P.H. Omtzigt</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Omtzigt over een mogelijkheid tot herziening bij lopende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