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98<text:tab/>MOTIE VAN DE LEDEN CEDER EN SIMONS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overwegende dat vele partijen uit de praktijk zich hebben ingespannen om te komen tot aanbevelingen voor de noodzakelijke verbeteringen in de jeugdzorg en de jeugdbescherming, onder andere:</text:p>
      <text:p text:style-name="ifm_p_indent.-5mm_mleft.5mm_ifm">–<text:tab/>het rapport «Van systemen naar mensen» van de SER;</text:p>
      <text:p text:style-name="ifm_p_indent.-5mm_mleft.5mm_ifm">–<text:tab/>het manifest van De Jeugdsprong, initiatief van de FNV en Stichting Beroepseer;</text:p>
      <text:p text:style-name="ifm_p_indent.-5mm_mleft.5mm_ifm">–<text:tab/>de notitie «Op de groei» van Popma en Dijkshoorn;</text:p>
      <text:p text:style-name="ifm_p_indent.-5mm_mleft.5mm_ifm">–<text:tab/>«Samen verder» van de inspectie, de Kinderombudsman, de Nationale ombudsman, de Nederlandse Zorgautoriteit en de Raad voor Volksgezondheid en Samenleving;</text:p>
      <text:p text:style-name="ifm_p_indent.-5mm_mleft.5mm_ifm">–<text:tab/>de tien aanbevelingen van de Branches Gespecialiseerde Zorg voor Jeugd naar aanleiding van het AEF-rapport;</text:p>
      <text:p text:style-name="ifm_p_mt.3.76mm_ifm">verzoekt de regering, om samen met de VNG ook de afzenders van deze rapporten en de daarbij betrokken ervaringsdeskundigen te betrekken bij het opstellen van de hervormingsagenda,</text:p>
      <text:p text:style-name="ifm_p_mt.3.76mm_ifm">en gaat over tot de orde van de dag.</text:p>
      <text:p text:style-name="ifm_p_mt.3.76mm_ifm">Ceder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Ceder en Simons over partijen uit de praktijk betrekken bij de hervormingsagenda</dc:title>
    <meta:user-defined meta:name="OVERHEIDop.ParlID/DC.identifier">kst-31839-798</meta:user-defined>
    <meta:user-defined meta:name="OVERHEIDop.ondernummer">798</meta:user-defined>
    <meta:user-defined meta:name="DCTERMS.W3CDTF/DCTERMS.available">2021-07-07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Ceder en Simons over partijen uit de praktijk betrekken bij de hervormingsagenda</meta:user-defined>
    <meta:user-defined meta:name="OVERHEIDop.indiener">S.H. Simons</meta:user-defined>
    <meta:user-defined meta:name="OVERHEIDop.indiener">D.G.M. Ceder</meta:user-defined>
    <meta:user-defined meta:name="OVERHEIDop.dossiertitel">Jeugd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Jeugdzorg; Motie; Motie van de leden Ceder en Simons over partijen uit de praktijk betrekken bij de hervormingsagen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