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90
      <text:tab/>MOTIE VAN DE LEDEN WESTERVELD EN CEDER</text:h>
      <text:p text:style-name="ifm_p_ifm">Voorgesteld 6 juli 2021</text:p>
      <text:p text:style-name="ifm_p_mt.3.76mm_ifm">De Kamer,</text:p>
      <text:p text:style-name="ifm_p_mt.3.76mm_ifm">gehoord de beraadslaging,</text:p>
      <text:p text:style-name="ifm_p_mt.3.76mm_ifm">constaterende dat slachtoffers van geweldsmisdrijven in de jeugdzorg een forfaitaire schadevergoeding krijgen;</text:p>
      <text:p text:style-name="ifm_p_mt.3.76mm_ifm">constaterende dat slachtoffers dit bedrag vervolgens alsnog kwijt zijn aan schuldeisers, ook als een WSNP-traject reeds is afgerond;</text:p>
      <text:p text:style-name="ifm_p_mt.3.76mm_ifm">constaterende de juridische en politieke mogelijkheden die in de kinderopvangtoeslagenaffaire benut zijn om compensatie voor slachtoffers van door de overheid veroorzaakt leed te vrijwaren van schuldenclaims van publieke en private schuldeisers;</text:p>
      <text:p text:style-name="ifm_p_mt.3.76mm_ifm">spreekt uit dat de overheid zich tot het uiterste moet inzetten om te zorgen dat mensen die door eigen overheidshandelen slachtoffer zijn geworden, een nieuwe start kunnen maken, waarbij het forfaitaire compensatiebedrag niet alsnog gevorderd wordt door schulden uit het verleden;</text:p>
      <text:p text:style-name="ifm_p_mt.3.76mm_ifm">verzoekt de regering, afspraken te maken met Recofa en/of schuldeisers, of op andere wijze te voorkomen dat de financiële tegemoetkoming aan de slachtoffers van geweld in de jeugdzorg in beslag genomen wordt door schuldeisers, en in de tussentijd waar nodig een pauzeknop in te stellen om de uitbetaling van compensatie niet te vertragen;</text:p>
      <text:p text:style-name="ifm_p_mt.3.76mm_ifm">verzoekt de regering, in de toekomst te voorkomen dat mensen in de schuldsanering een financiële tegemoetkoming van de overheid aan schuldeisers moeten afdragen, en de wet hiertoe aan te passen,</text:p>
      <text:p text:style-name="ifm_p_mt.3.76mm_ifm">en gaat over tot de orde van de dag.</text:p>
      <text:p text:style-name="ifm_p_mt.3.76mm_ifm">Westerveld</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90<text:tab/><text:page-number text:select-page="current"/></text:p>
      </style:footer>
    </style:master-page>
    <style:master-page xmlns:sdu-fn="http://schema.sdu.nl/2011/07/functions" style:name="Landscape" style:page-layout-name="landscape-margin-text">
      <style:footer>
        <text:p text:style-name="footer">Tweede Kamer, vergaderjaar 2020-2021, 31 839,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Westerveld en Ceder over afspraken met schuldeisers om vordering van financiële compensatie te voorkomen</dc:title>
    <meta:user-defined meta:name="OVERHEIDop.ParlID/DC.identifier">kst-31839-790</meta:user-defined>
    <meta:user-defined meta:name="OVERHEIDop.ondernummer">790</meta:user-defined>
    <meta:user-defined meta:name="DCTERMS.W3CDTF/DCTERMS.available">2021-07-07</meta:user-defined>
    <meta:user-defined meta:name="OVERHEIDop.KamerstukTypen/DC.type">Motie</meta:user-defined>
    <meta:user-defined meta:name="OVERHEIDop.dossiernummer">31839</meta:user-defined>
    <meta:user-defined meta:name="OVERHEIDop.documenttitel">Motie van de leden Westerveld en Ceder over afspraken met schuldeisers om vordering van financiële compensatie te voorkomen</meta:user-defined>
    <meta:user-defined meta:name="OVERHEIDop.indiener">D.G.M. Ceder</meta:user-defined>
    <meta:user-defined meta:name="OVERHEIDop.indiener">E.M. Westerveld</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Jeugdzorg; Motie; Motie van de leden Westerveld en Ceder over afspraken met schuldeisers om vordering van financiële compensatie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