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7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839<text:tab/>Jeugdzorg</text:h>
      <text:h text:style-name="ifm_p_font.bold_size.9.06pt_mt.18.8mm_indent.-58.5mm_ifm" text:outline-level="1">Nr. 777<text:tab/>BRIEF VAN DE STAATSSECRETARIS VAN VOLKSGEZONDHEID, WELZIJN EN SPORT</text:h>
      <text:p text:style-name="ifm_p_mt.3.76mm_ifm">Aan de Voorzitter van de Tweede Kamer der Staten-Generaal</text:p>
      <text:p text:style-name="ifm_p_mt.3.76mm_ifm">Den Haag, 28 mei 2021</text:p>
      <text:p text:style-name="ifm_p_mt.3.76mm_ifm">Op verzoek van de VNG heeft een onafhankelijke Commissie van Wijzen zich gebogen over het structureel benodigde budget voor jeugdzorg en de te treffen maatregelen om het jeugdstelsel toekomstbestendig te maken. Mede namens de Minister voor Rechtsbescherming doe ik u bijgevoegd het oordeel van de Commissie van Wijzen toekomen<text:note text:id="ID-982932-d36e68" text:note-class="footnote"><text:note-citation text:label="1 ">1</text:note-citation><text:note-body><text:p text:style-name="ifm_p_font.normal_size.6.93pt_mt..5mm_indent.-0.1161in_mleft.0.1161in_ifm">Raadpleegbaar via www.tweedekamer.nl</text:p></text:note-body></text:note>.</text:p>
      <text:p text:style-name="ifm_p_mt.3.76mm_ifm">De Commissie van Wijzen heeft bij de totstandkoming van haar oordeel onder andere gebruik gemaakt van het rapport «Stelsel in groei» (Bijlage bij Kamerstuk 31 839, nr. 760) en het rapport van de stuurgroep «maatregelen financiële beheersbaarheid Jeugdwet» (Bijlage bij Kamerstuk 31 839, nr. 775). Het oordeel van de Commissie van Wijzen is zwaarwegend en dient als inbreng voor de kabinetsformatie. Een volgend kabinet kan vervolgens integraal besluiten over de inrichting van het jeugdstelsel en het bijbehorende structurele budget voor de uitvoering van de Jeugdwet.</text:p>
      <text:p text:style-name="ifm_p_mt.3.76mm_ifm">Gegeven de urgentie van het onderwerp gaat het huidige kabinet op korte termijn in gesprek met de VNG om gegeven het advies van de Commissie van Wijzen de vervolgstappen te bepalen om te komen tot een «Ontwikkelagenda jeugdzorg». Hierbij worden ook andere relevante partners (organisaties van cliënten, professionals, aanbieders) betrokken. De definitieve vaststelling van de ontwikkelagenda is aan een nieuw kabinet in overleg met gemeenten en andere betrokken partij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839, nr. 777<text:tab/><text:page-number text:select-page="current"/></text:p>
      </style:footer>
    </style:master-page>
    <style:master-page xmlns:sdu-fn="http://schema.sdu.nl/2011/07/functions" style:name="Landscape" style:page-layout-name="landscape-margin-text">
      <style:footer>
        <text:p text:style-name="footer">Tweede Kamer, vergaderjaar 2020-2021, 31 839, nr. 7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Brief regering; Oordeel Commissie van Wijzen over het structureel benodigde budget voor jeugdzorg en de te treffen maatregelen om het jeugdstelsel toekomstbestendig te maken</dc:title>
    <meta:user-defined meta:name="OVERHEIDop.ParlID/DC.identifier">kst-31839-777</meta:user-defined>
    <meta:user-defined meta:name="OVERHEIDop.ondernummer">777</meta:user-defined>
    <meta:user-defined meta:name="DCTERMS.W3CDTF/DCTERMS.available">2021-06-01</meta:user-defined>
    <meta:user-defined meta:name="OVERHEIDop.KamerstukTypen/DC.type">Brief</meta:user-defined>
    <meta:user-defined meta:name="OVERHEIDop.dossiernummer">31839</meta:user-defined>
    <meta:user-defined meta:name="OVERHEIDop.documenttitel">Oordeel Commissie van Wijzen over het structureel benodigde budget voor jeugdzorg en de te treffen maatregelen om het jeugdstelsel toekomstbestendig te maken</meta:user-defined>
    <meta:user-defined meta:name="OVERHEIDop.indiener">P. Blokhuis</meta:user-defined>
    <meta:user-defined meta:name="OVERHEIDop.dossiertitel">Jeugd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8</meta:user-defined>
    <meta:user-defined meta:name="DC.title">Jeugdzorg; Brief regering; Oordeel Commissie van Wijzen over het structureel benodigde budget voor jeugdzorg en de te treffen maatregelen om het jeugdstelsel toekomstbestendig te m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