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5
      <text:tab/>BRIEF VAN DE STAATSSECRETARIS VAN VOLKSGEZONDHEID, WELZIJN EN SPORT</text:h>
      <text:p text:style-name="ifm_p_mt.3.76mm_ifm">Aan de Voorzitter van de Tweede Kamer der Staten-Generaal</text:p>
      <text:p text:style-name="ifm_p_mt.3.76mm_ifm">Den Haag, 23 april 2021</text:p>
      <text:p text:style-name="ifm_p_mt.3.76mm_ifm">Op 18 december 2020 (Kamerstuk 31 839, nr. 760) heb ik u het door AEF verrichte onderzoek toegezonden over het structureel benodigde budget voor jeugdzorg. Naar aanleiding hiervan heeft een stuurgroep van Rijk en gemeenten onder voorzitterschap van mevrouw drs. M. Sint een reeks maatregelen in kaart gebracht die moeten leiden tot een toekomstbestendig jeugdstelsel. Bijgevoegd doe ik u het rapport van de stuurgroep toekomen, mede namens de Minister voor Rechtsbescherming<text:note text:id="ID-978952-d36e63" text:note-class="footnote"><text:note-citation text:label="1 ">1</text:note-citation><text:note-body><text:p text:style-name="ifm_p_font.normal_size.6.93pt_mt..5mm_indent.-0.1161in_mleft.0.1161in_ifm">Raadpleegbaar via www.tweedekamer.nl</text:p></text:note-body></text:note>.</text:p>
      <text:p text:style-name="ifm_p_mt.3.76mm_ifm">Het rapport van AEF en het rapport van de stuurgroep laten zien dat het nodig is om de beheersbaarheid van het jeugdstelsel ingrijpend te verbeteren, zowel door effectievere en meer doelmatige sturing door (samenwerkende) gemeenten als door aanpassingen in het stelsel. Het is aan het nieuwe kabinet om te besluiten over de fundamentele aanpassingen die nodig zijn, deze door te voeren en te bezien welke middelen gemeenten hiervoor structureel nodig hebben.</text:p>
      <text:p text:style-name="ifm_p_mt.3.76mm_ifm">Met deze brief voldoe ik ook aan de toezegging van de Minister van VWS om verdiepend onderzoek te laten verrichten in enkele gemeenten die aangeven succesvol te zijn in de transformatie van hun jeugdbeleid. Bijgevoegd doe ik u de door het Verwey-Jonker Instituut in samenwerking met de vakgroep Bestuurskunde van de Radboud universiteit verrichte casestudy in vijf gemeenten toekomen<text:note text:id="ID-978952-d36e78"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5<text:tab/><text:page-number text:select-page="current"/></text:p>
      </style:footer>
    </style:master-page>
    <style:master-page xmlns:sdu-fn="http://schema.sdu.nl/2011/07/functions" style:name="Landscape" style:page-layout-name="landscape-margin-text">
      <style:footer>
        <text:p text:style-name="footer">Tweede Kamer, vergaderjaar 2020-2021, 31 839,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Stuurgroep maatregelen financiële beheersbaarheid Jeugdwet</dc:title>
    <meta:user-defined meta:name="OVERHEIDop.ParlID/DC.identifier">kst-31839-775</meta:user-defined>
    <meta:user-defined meta:name="OVERHEIDop.ondernummer">775</meta:user-defined>
    <meta:user-defined meta:name="DCTERMS.W3CDTF/DCTERMS.available">2021-04-26</meta:user-defined>
    <meta:user-defined meta:name="OVERHEIDop.KamerstukTypen/DC.type">Brief</meta:user-defined>
    <meta:user-defined meta:name="OVERHEIDop.dossiernummer">31839</meta:user-defined>
    <meta:user-defined meta:name="OVERHEIDop.documenttitel">Rapport Stuurgroep maatregelen financiële beheersbaarheid Jeugdwet</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Jeugdzorg; Brief regering; Rapport Stuurgroep maatregelen financiële beheersbaarheid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