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0
      <text:tab/>BRIEF VAN DE STAATSSECRETARIS VAN VOLKSGEZONDHEID, WELZIJN EN SPORT</text:h>
      <text:p text:style-name="ifm_p_mt.3.76mm_ifm">Aan de Voorzitter van de Tweede Kamer der Staten-Generaal</text:p>
      <text:p text:style-name="ifm_p_mt.3.76mm_ifm">Den Haag, 2 november 2020</text:p>
      <text:p text:style-name="ifm_p_mt.3.76mm_ifm">Tijdens het mondeling vragenuur van 6 oktober jl. (Handelingen II 2020/21, nr. 10) naar aanleiding van het bericht «Scheefgroei in jeugdzorg en enorme winsten voor kleine aanbieders»<text:note text:id="ID-953909-d36e82" text:note-class="footnote"><text:note-citation text:label="1 ">1</text:note-citation><text:note-body><text:p text:style-name="ifm_p_font.normal_size.6.93pt_mt..5mm_indent.-0.1161in_mleft.0.1161in_ifm">Brabants Dagblad, 4 oktober 2020</text:p></text:note-body></text:note> heb ik uw Kamer toegezegd u in oktober 2020 te informeren over de uitkomsten van het «Verdiepingsonderzoek stand financiële gezondheid jeugdhulpaanbieders» van de Jeugdautoriteit. Daarnaast informeer ik u over het instellingsbesluit Jeugdautoriteit.</text:p>
      <text:h text:style-name="ifm_p_font.bold_mt.3.76mm_page.keep-with-next_ifm" text:outline-level="1">Verdiepingsonderzoek stand financiële gezondheid jeugdhulpaanbieders<text:note text:id="ID-953909-d36e94" text:note-class="footnote"><text:note-citation text:label="2 ">2</text:note-citation><text:note-body><text:p text:style-name="ifm_p_font.normal_size.6.93pt_mt..5mm_indent.-0.1161in_mleft.0.1161in_ifm">Raadpleegbaar via www.tweedekamer.nl</text:p></text:note-body></text:note>
               </text:h>
      <text:p text:style-name="ifm_p_mt.3.76mm_ifm">De Jeugdautoriteit heeft in het najaar van 2019 een onderzoek laten uitvoeren door EY Advisory Netherlands LLP (hierna genoemd: EY) naar de financiële gezondheid van specialistische jeugdhulpaanbieders<text:note text:id="ID-953909-d36e108" text:note-class="footnote"><text:note-citation text:label="3 ">3</text:note-citation><text:note-body><text:p text:style-name="ifm_p_font.normal_size.6.93pt_mt..5mm_indent.-0.1161in_mleft.0.1161in_ifm">Kamerstuk 31 839, nr. 699</text:p></text:note-body></text:note>. Hoewel dit onderzoek op een aantal onderdelen verschilt van het recent in de media verschenen onderzoek van Jeugdzorg Nederland, zijn de uitkomsten voor de specialistische jeugdhulpaanbieders vergelijkbaar. Beide onderzoeken richten zich op jaarverslagen over 2018. In het EY rapport stond dat 44 van de onderzochte specialistische jeugdhulpaanbieders een hoog risico hadden ten aanzien van de continuïteit van zorg. Om hier in concluderende vorm uitspraken over te doen was volgens EY nader onderzoek nodig. Hierbij stuur ik u de uitkomsten van het verdiepingsonderzoek van de Jeugdautoriteit, conform een eerdere toezegging van de Minister van VWS<text:note text:id="ID-953909-d36e117" text:note-class="footnote"><text:note-citation text:label="4 ">4</text:note-citation><text:note-body><text:p text:style-name="ifm_p_font.normal_size.6.93pt_mt..5mm_indent.-0.1161in_mleft.0.1161in_ifm">Kamerstuk 31 839, nr. 699</text:p></text:note-body></text:note>.</text:p>
      <text:p text:style-name="ifm_p_mt.3.76mm_ifm">De conclusie van het verdiepingsonderzoek is dat 12 van de 44 onderzochte specialistische jeugdhulpaanbieders «extra aandacht» behoeven. Dit omdat de continuïteit van zorg (op onderdelen) binnen een jaar in gevaar zou kunnen komen. Voor de overige organisaties geldt dat er geen acute continuïteitsproblemen te verwachten zijn.</text:p>
      <text:p text:style-name="ifm_p_mt.3.76mm_ifm">Bij 4 van de 12 jeugdhulpaanbieders die «extra aandacht» behoeven, is de Jeugdautoriteit al betrokken. Voor de overige 8 maakt de Jeugdautoriteit per instelling een plan om vinger aan de pols te houden en hen nadrukkelijk te monitoren. Waar nodig wordt ook ondersteuning geboden. De wijze waarop dit gebeurt is maatwerk, omdat de problematiek per instelling verschilt. Daarnaast breidt de Jeugdautoriteit haar «early warning system» steeds verder uit, zodat risico’s eerder gesignaleerd kunnen worden.</text:p>
      <text:p text:style-name="ifm_p_mt.3.76mm_ifm">Het onderzoek is gehouden tijdens de eerste maanden van de coronacrisis. Voor veel bestuurders was de totale impact van de crisis ten tijde van het onderzoek nog niet bekend. De Jeugdautoriteit monitort de impact van coronacrisis regelmatig en heeft recent haar derde corona-quickscan jeugdhulpaanbieders opgeleverd<text:note text:id="ID-953909-d36e135" text:note-class="footnote"><text:note-citation text:label="5 ">5</text:note-citation><text:note-body><text:p text:style-name="ifm_p_font.normal_size.6.93pt_mt..5mm_indent.-0.1161in_mleft.0.1161in_ifm">Kamerstuk 25 295, nr. 543</text:p></text:note-body></text:note>. Als uit deze scans blijkt dat er sprake is van relatief hoge financiële risico’s bij jeugdhulpaanbieders zal de Jeugdautoriteit ook deze aanbieders monitoren en, indien nodig, stappen zetten om de continuïteit van zorg te borgen. Bijvoorbeeld door bemiddeling tussen aanbieders en gemeenten, het faciliteren van een stakeholderbijeenkomst en aansturen op een gezamenlijk verbetertraject, of het financieel ondersteunen door de Subsidieregeling continuïteit cruciale jeugdzorg van de Jeugdautoriteit.</text:p>
      <text:p text:style-name="ifm_p_mt.3.76mm_ifm">Dit najaar voert de Jeugdautoriteit opnieuw een onderzoek uit naar de financiële positie van specialistische jeugdhulpaanbieders, deze keer op basis van de jaarrekeningen over 2019. Ook dit onderzoek zal ik uw Kamer doen toekomen.</text:p>
      <text:h text:style-name="ifm_p_font.bold_mt.3.76mm_page.keep-with-next_ifm" text:outline-level="1">Instellingsbesluit Jeugdautoriteit</text:h>
      <text:p text:style-name="ifm_p_mt.3.76mm_ifm">De Minister voor Rechtsbescherming en de Minister van VWS hebben de taken en positionering van de Jeugdautoriteit vastgelegd in het Instellingsbesluit Jeugdautoriteit. Dit is op 14 september 2020 gepubliceerd in de Staatscourant<text:note text:id="ID-953909-d36e152" text:note-class="footnote"><text:note-citation text:label="6 ">6</text:note-citation><text:note-body><text:p text:style-name="ifm_p_font.normal_size.6.93pt_mt..5mm_indent.-0.1161in_mleft.0.1161in_ifm">Stcrt. 2020, nr. 47248</text:p></text:note-body></text:note>. Hiermee is invulling gegeven aan de gewijzigde motie van het lid Voordewind c.s.<text:note text:id="ID-953909-d36e161" text:note-class="footnote"><text:note-citation text:label="7 ">7</text:note-citation><text:note-body><text:p text:style-name="ifm_p_font.normal_size.6.93pt_mt..5mm_indent.-0.1161in_mleft.0.1161in_ifm">Kamerstuk 35 300 XVI, nr. 119</text:p></text:note-body></text:note>, conform de toezegging van de Minister van VWS in zijn brief van 20 maart 2020<text:note text:id="ID-953909-d36e170" text:note-class="footnote"><text:note-citation text:label="8 ">8</text:note-citation><text:note-body><text:p text:style-name="ifm_p_font.normal_size.6.93pt_mt..5mm_indent.-0.1161in_mleft.0.1161in_ifm">Kamerstuk 31 839, nr. 723</text:p></text:note-body></text:note>. Het besluit is tot stand gekomen in samenwerking met de VNG en BGZJ en borgt de neutrale positionering ten opzichte van gemeenten, aanbieders en bewindspersonen. Het besluit geldt ter overbrugging tot de wettelijke verankering van deze taken en instrumenten in de Jeugdwet.</text:p>
      <text:p text:style-name="ifm_p_mt.3.76mm_ifm">Mede namens de Minister voor Rechtsbescherming,</text:p>
      <text:p text:style-name="ifm_p_mt.3.76mm_ifm"/>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0<text:tab/><text:page-number text:select-page="current"/></text:p>
      </style:footer>
    </style:master-page>
    <style:master-page xmlns:sdu-fn="http://schema.sdu.nl/2011/07/functions" style:name="Landscape" style:page-layout-name="landscape-margin-text">
      <style:footer>
        <text:p text:style-name="footer">Tweede Kamer, vergaderjaar 2020-2021, 31 839,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nderzoek en instellingsbesluit jeugdautoriteit</dc:title>
    <meta:user-defined meta:name="OVERHEIDop.ParlID/DC.identifier">kst-31839-750</meta:user-defined>
    <meta:user-defined meta:name="OVERHEIDop.ondernummer">750</meta:user-defined>
    <meta:user-defined meta:name="DCTERMS.W3CDTF/DCTERMS.available">2020-11-05</meta:user-defined>
    <meta:user-defined meta:name="OVERHEIDop.KamerstukTypen/DC.type">Brief</meta:user-defined>
    <meta:user-defined meta:name="OVERHEIDop.dossiernummer">31839</meta:user-defined>
    <meta:user-defined meta:name="OVERHEIDop.documenttitel">Onderzoek en instellingsbesluit jeugdautoriteit</meta:user-defined>
    <meta:user-defined meta:name="OVERHEIDop.Parlementair/DC.type">Kamerstuk</meta:user-defined>
    <meta:user-defined meta:name="OVERHEIDop.indiener">P. Blokhui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Onderzoek en instellingsbesluit jeugdautoritei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