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ineagroep.end">Aan de Voorzitter van de Tweede Kamer der Staten-Generaal</text:p>
      <text:p text:style-name="algemeen">Den Haag, 19 augustus 2010</text:p>
      <text:p text:style-name="alineagroep">Bijgaand bied ik u de kwaliteitsmaatstaven voor buitenlands zorgaanbod aan die het IPO heeft opgesteld, in samenwerking met
                     de MOgroep Jeugdzorg en de Inspectie jeugdzorg<text:note text:id="ID-76466-d27e137" text:note-class="footnote"><text:note-citation text:label="1">1</text:note-citation><text:note-body><text:p> Ter inzage gelegd bij het Centraal Informatiepunt van de Tweede Kamer der Staten-Generaal.</text:p></text:note-body></text:note>.
                  </text:p>
      <text:p text:style-name="alineagroep.end">Op 6 februari jl. heb ik uw Kamer geïnformeerd over de maatregelen die ik heb genomen om verantwoorde zorg in het buitenland
                     mogelijk te maken<text:note text:id="ID-76466-d27e150" text:note-class="footnote"><text:note-citation text:label="2">2</text:note-citation><text:note-body><text:p>Kamerstukken II, 2009–2010, 31 839, nr. 37.
                  
               </text:p></text:note-body></text:note>. Deze maatregelen houden onder andere in dat de zorgaanbieder samen met de cliënt een hulpverleningsplan, inclusief behandeldoelen,
                     opstelt dat is afgestemd op zijn of haar behoeften. Ook zaken als contact met ouders, een invulling van de vrije tijd en onderwijs
                     in het buitenland moeten zijn vastgelegd. Als een jongere terugkeert naar huis, moet aansluitend nazorg worden georganiseerd. Niet
                     in de laatste plaats moet de buitenlandse instelling een toezichthoudende instantie toelaten. 
                  </text:p>
      <text:p text:style-name="algemeen">In bovengenoemde brief heb ik ook vermeld dat het IPO, in samenwerking met de MOgroep Jeugdzorg en de Inspectie jeugdzorg,
                  bezig was een systeem te ontwikkelen om de kwaliteit bij buitenlands zorgaanbod te kunnen garanderen. Inmiddels heeft het
                  IPO de kwaliteitsmaatstaven voor het buitenlands zorgaanbod afgerond en hebben alle provincies en stadsregio’s de kwaliteitsmaatstaven
                  onderschreven. Ik waardeer het initiatief van het IPO ter zeerste. Samen met de door mij genomen maatregelen, vormen de kwaliteitsmaatstaven
                  van het IPO goede bouwstenen voor verantwoorde zorg en toezicht in het buitenland.
               </text:p>
      <text:p text:style-name="ondertekening">De minister voor Jeugd en Gezin,</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39,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