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67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676
      <text:tab/>MOTIE VAN DE LEDEN RAEMAEKRS EN HIJINK</text:h>
      <text:p text:style-name="ifm_p_ifm">Voorgesteld 25 juni 2019</text:p>
      <text:p text:style-name="ifm_p_mt.3.76mm_ifm">De Kamer,</text:p>
      <text:p text:style-name="ifm_p_mt.3.76mm_ifm">gehoord de beraadslaging,</text:p>
      <text:p text:style-name="ifm_p_mt.3.76mm_ifm">constaterende dat er recent zeer zorgelijke datalekken in de jeugdzorg hebben plaatsgevonden bij Stichting Kwaliteitsregister Jeugd (SKJ) en Samen Veilig Midden-Nederland (SVMN);</text:p>
      <text:p text:style-name="ifm_p_mt.3.76mm_ifm">overwegende dat de Minister in het AO veelvuldig verwees naar de (toekomstige) mogelijkheid van jeugdzorginstellingen om Z-Cert te raadplegen;</text:p>
      <text:p text:style-name="ifm_p_mt.3.76mm_ifm">overwegende dat op de site van Z-Cert staat dat Z-Cert op dit moment alleen beschikbaar is voor ziekenhuizen en ggz-instellingen en dat het «de bedoeling is dit op termijn uit te breiden naar de hele zorgsector», maar dat verdere planning daarover nog niet duidelijk is;</text:p>
      <text:p text:style-name="ifm_p_mt.3.76mm_ifm">roept de regering op, teneinde nieuwe datalekken in de jeugdzorg te voorkomen, met spoed te bewerkstelligen dat ook alle jeugdzorginstellingen kunnen worden aangesloten op Z-Cert,</text:p>
      <text:p text:style-name="ifm_p_mt.3.76mm_ifm">en gaat over tot de orde van de dag.</text:p>
      <text:p text:style-name="ifm_p_mt.3.76mm_ifm">Raemakers</text:p>
      <text:p text:style-name="ifm_p_ifm">Hij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839, nr. 6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839, nr. 6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eugdzorg; Motie; Motie van de leden Raemakers en Hijink over alle jeugdzorginstellingen aansluiten op Z-Cert</dc:title>
    <meta:user-defined meta:name="OVERHEIDop.ParlID/DC.identifier">kst-31839-676</meta:user-defined>
    <meta:user-defined meta:name="OVERHEIDop.ondernummer">676</meta:user-defined>
    <meta:user-defined meta:name="DCTERMS.W3CDTF/DCTERMS.available">2019-06-26</meta:user-defined>
    <meta:user-defined meta:name="OVERHEIDop.KamerstukTypen/DC.type">Motie</meta:user-defined>
    <meta:user-defined meta:name="OVERHEIDop.dossiernummer">31839</meta:user-defined>
    <meta:user-defined meta:name="OVERHEIDop.documenttitel">Motie van de leden Raemakers en Hijink over alle jeugdzorginstellingen aansluiten op Z-Cert</meta:user-defined>
    <meta:user-defined meta:name="OVERHEIDop.Parlementair/DC.type">Kamerstuk</meta:user-defined>
    <meta:user-defined meta:name="OVERHEIDop.indiener">H.P.M. Hijink</meta:user-defined>
    <meta:user-defined meta:name="OVERHEIDop.indiener">R. Raemakers</meta:user-defined>
    <meta:user-defined meta:name="OVERHEIDop.vergaderjaar">2018-2019</meta:user-defined>
    <meta:user-defined meta:name="OVERHEIDop.dossiertitel">Jeugd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eugdzorg; Motie; Motie van de leden Raemakers en Hijink over alle jeugdzorginstellingen aansluiten op Z-Ce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25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