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69
      <text:tab/>MOTIE VAN HET LID WESTERVELD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jongeren met een complexe en acute hulpvraag te vaak op de verkeerde plek terechtkomen of op een wachtlijst belanden;</text:p>
      <text:p text:style-name="ifm_p_mt.3.76mm_ifm">overwegende dat het van levensbelang kan zijn dat juist deze jongeren tijdig en goed worden geholpen;</text:p>
      <text:p text:style-name="ifm_p_mt.3.76mm_ifm">overwegende dat er voor jongeren met somatische aandoeningen, zoals kanker, expertisecentra zijn waar de beste specialistische zorg wordt gebundeld en de juiste faciliteiten aanwezig zijn;</text:p>
      <text:p text:style-name="ifm_p_mt.3.76mm_ifm">overwegende dat dergelijke expertisecentra onvoldoende aanwezig zijn voor jongeren met complexe psychische aandoeningen;</text:p>
      <text:p text:style-name="ifm_p_mt.3.76mm_ifm">verzoekt de regering, er zorg voor te dragen dat er landelijke expertisecentra komen voor deze jongeren;</text:p>
      <text:p text:style-name="ifm_p_mt.3.76mm_ifm">verzoekt de regering tevens, de Kamer op korte termijn te informeren over op welke manier dit wordt gerealiseerd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Westerveld over het realiseren van landelijk expertisecentra voor complexe en acute jeugdhulp</dc:title>
    <meta:user-defined meta:name="OVERHEIDop.ParlID/DC.identifier">kst-31839-669</meta:user-defined>
    <meta:user-defined meta:name="OVERHEIDop.ondernummer">669</meta:user-defined>
    <meta:user-defined meta:name="DCTERMS.W3CDTF/DCTERMS.available">2019-06-06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Westerveld over het realiseren van landelijk expertisecentra voor complexe en acute jeugdhulp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Westerveld over het realiseren van landelijk expertisecentra voor complexe en acute jeug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