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8
      <text:tab/>MOTIE VAN HET LID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gemeenten verantwoordelijk zijn voor de inkoop van zeer specialistische jeugdzorg, maar er niet altijd voldoende passende behandelplekken zijn ingekocht;</text:p>
      <text:p text:style-name="ifm_p_mt.3.76mm_ifm">overwegende dat het onacceptabel is dat jongeren te vaak met een complexe en acute hulpvraag op een verkeerde plek terechtkomen of op een wachtlijst belanden;</text:p>
      <text:p text:style-name="ifm_p_mt.3.76mm_ifm">verzoekt de regering, regie te voeren om voldoende plekken te realiseren voor jongeren met complexe psychische aandoeningen, zodat zij op korte termijn de specialistische zorg krijgen die ze nodig hebb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Westerveld over voldoende plekken voor jongeren met complexe psychische aandoeningen</dc:title>
    <meta:user-defined meta:name="OVERHEIDop.ParlID/DC.identifier">kst-31839-668</meta:user-defined>
    <meta:user-defined meta:name="OVERHEIDop.ondernummer">668</meta:user-defined>
    <meta:user-defined meta:name="DCTERMS.W3CDTF/DCTERMS.available">2019-06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Westerveld over voldoende plekken voor jongeren met complexe psychische aandoening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Westerveld over voldoende plekken voor jongeren met complexe psychisch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