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65
      <text:tab/>MOTIE VAN HET LID AGEMA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de Vereniging van Nederlandse Gemeenten (VNG) aangeeft dat er 490 miljoen euro extra structureel nodig is voor een deugdelijke uitvoering van de Jeugdwet;</text:p>
      <text:p text:style-name="ifm_p_mt.3.76mm_ifm">constaterende dat er incidenteel in drie jaren 420, 300 en 300 miljoen euro extra bij komt;</text:p>
      <text:p text:style-name="ifm_p_mt.3.76mm_ifm">van mening dat hiermee het risico genomen wordt dat de huidige majeure problemen met de Jeugdwet in stand gehouden worden;</text:p>
      <text:p text:style-name="ifm_p_mt.3.76mm_ifm">constaterende dat er wéér bijna een miljard euro structureel extra over is op zorg (Voorjaarsnota 2019);</text:p>
      <text:p text:style-name="ifm_p_mt.3.76mm_ifm">verzoekt de regering, structureel een half miljard euro extra beschikbaar te stellen voor de uitvoering van de Jeugdwe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Agema over structureel een half miljard euro extra beschikbaar stellen voor de uitvoering van de Jeugdwet</dc:title>
    <meta:user-defined meta:name="OVERHEIDop.ParlID/DC.identifier">kst-31839-665</meta:user-defined>
    <meta:user-defined meta:name="OVERHEIDop.ondernummer">665</meta:user-defined>
    <meta:user-defined meta:name="DCTERMS.W3CDTF/DCTERMS.available">2019-06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structureel een half miljard euro extra beschikbaar stellen voor de uitvoering van de Jeugdwet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structureel een half miljard euro extra beschikbaar stellen voor de uitvoering van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