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62
      <text:tab/>MOTIE VAN HET LID KUIKEN</text:h>
      <text:p text:style-name="ifm_p_ifm">Voorgesteld 4 juni 2019</text:p>
      <text:p text:style-name="ifm_p_mt.3.76mm_ifm">De Kamer,</text:p>
      <text:p text:style-name="ifm_p_mt.3.76mm_ifm">gehoord de beraadslaging,</text:p>
      <text:p text:style-name="ifm_p_mt.3.76mm_ifm">constaterende dat de pleegzorg momenteel onder druk staat door zowel de toenemende vraag naar hulp als de complexiteit van de hulpvraag;</text:p>
      <text:p text:style-name="ifm_p_mt.3.76mm_ifm">constaterende dat het bieden van lichte ondersteuning aan ouders in een vroeg stadium een rol kan spelen in het voorkomen van uithuisplaatsingen;</text:p>
      <text:p text:style-name="ifm_p_mt.3.76mm_ifm">overwegende dat er een aantal initiatieven bestaan zoals die van Stichting MeeleefGezin die vroegtijdige ondersteuning bieden aan ouders van jongere kinderen die vanwege bijvoorbeeld psychische of psychiatrische problematiek wat extra hulp goed kunnen gebruiken;</text:p>
      <text:p text:style-name="ifm_p_mt.3.76mm_ifm">constaterende dat het stimuleren van samenwerkingsverbanden tussen gemeenten en dergelijke initiatieven leidt tot betere zorg voor kinderen;</text:p>
      <text:p text:style-name="ifm_p_mt.3.76mm_ifm">verzoekt de regering, onderzoek te verrichten naar de effectiviteit van dergelijke initiatieven en met de VNG na te gaan op welke wijze ze dergelijke samenwerkingsverbanden aan kunnen gaa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62<text:tab/><text:page-number text:select-page="current"/></text:p>
      </style:footer>
    </style:master-page>
    <style:master-page xmlns:sdu-fn="http://schema.sdu.nl/2011/07/functions" style:name="Landscape" style:page-layout-name="landscape-margin-text">
      <style:footer>
        <text:p text:style-name="footer">Tweede Kamer, vergaderjaar 2018-2019, 31 839,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uiken over de effectiviteit van initiatieven zoals die van Stichting MeeleefGezin</dc:title>
    <meta:user-defined meta:name="OVERHEIDop.ParlID/DC.identifier">kst-31839-662</meta:user-defined>
    <meta:user-defined meta:name="OVERHEIDop.ondernummer">662</meta:user-defined>
    <meta:user-defined meta:name="DCTERMS.W3CDTF/DCTERMS.available">2019-06-05</meta:user-defined>
    <meta:user-defined meta:name="OVERHEIDop.KamerstukTypen/DC.type">Motie</meta:user-defined>
    <meta:user-defined meta:name="OVERHEIDop.dossiernummer">31839</meta:user-defined>
    <meta:user-defined meta:name="OVERHEIDop.documenttitel">Motie van het lid Kuiken over de effectiviteit van initiatieven zoals die van Stichting MeeleefGezin</meta:user-defined>
    <meta:user-defined meta:name="OVERHEIDop.Parlementair/DC.type">Kamerstuk</meta:user-defined>
    <meta:user-defined meta:name="OVERHEIDop.indiener">A.H. Kuiken</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uiken over de effectiviteit van initiatieven zoals die van Stichting MeeleefGezi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