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8
      <text:tab/>MOTIE VAN HET LID VOORDEWIND</text:h>
      <text:p text:style-name="ifm_p_ifm">Voorgesteld 4 juni 2019</text:p>
      <text:p text:style-name="ifm_p_mt.3.76mm_ifm">De Kamer,</text:p>
      <text:p text:style-name="ifm_p_mt.3.76mm_ifm">gehoord de beraadslaging,</text:p>
      <text:p text:style-name="ifm_p_mt.3.76mm_ifm">overwegende dat om de ambities van de Jeugdwet en de transformatie te realiseren, er voor enkele duizenden kinderen en jongeren een gezinsgericht alternatief moet komen voor de residentiële jeugdhulp;</text:p>
      <text:p text:style-name="ifm_p_mt.3.76mm_ifm">overwegende dat de uitstroom uit de residentiële jeugdhulp gekoppeld moet worden aan de instroom van gezinsgerichte werkers en daarmee de ontwikkeling van nieuwe gezinsgerichte vormen van jeugdhulp;</text:p>
      <text:p text:style-name="ifm_p_mt.3.76mm_ifm">van mening dat deze transformatie gebaat is bij opleidings- en omscholingstrajecten, om te zorgen voor de juiste deskundigheid en om aan te sluiten bij de nieuwe kwaliteitscriteria;</text:p>
      <text:p text:style-name="ifm_p_mt.3.76mm_ifm">verzoekt de regering, in overleg met de sector te bezien hoe jeugdhulpprofessionals met opleidings- en omscholingstrajecten toegerust kunnen worden om meer gezinsgerichte jeugdhulp te bieden, met het oog op het realiseren van meer gezinsgerichte voorzieningen, en dit mee te nemen bij de uitwerking van het actieplan gezinshuiz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8<text:tab/><text:page-number text:select-page="current"/></text:p>
      </style:footer>
    </style:master-page>
    <style:master-page xmlns:sdu-fn="http://schema.sdu.nl/2011/07/functions" style:name="Landscape" style:page-layout-name="landscape-margin-text">
      <style:footer>
        <text:p text:style-name="footer">Tweede Kamer, vergaderjaar 2018-2019, 31 839,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Voordewind over opleidings- en omscholingstrajecten voor meer gezinsgerichte jeugdhulp</dc:title>
    <meta:user-defined meta:name="OVERHEIDop.ParlID/DC.identifier">kst-31839-658</meta:user-defined>
    <meta:user-defined meta:name="OVERHEIDop.ondernummer">658</meta:user-defined>
    <meta:user-defined meta:name="DCTERMS.W3CDTF/DCTERMS.available">2019-06-05</meta:user-defined>
    <meta:user-defined meta:name="OVERHEIDop.KamerstukTypen/DC.type">Motie</meta:user-defined>
    <meta:user-defined meta:name="OVERHEIDop.dossiernummer">31839</meta:user-defined>
    <meta:user-defined meta:name="OVERHEIDop.documenttitel">Motie van het lid Voordewind over opleidings- en omscholingstrajecten voor meer gezinsgerichte jeugdhulp</meta:user-defined>
    <meta:user-defined meta:name="OVERHEIDop.Parlementair/DC.type">Kamerstuk</meta:user-defined>
    <meta:user-defined meta:name="OVERHEIDop.indiener">J.S. Voordewin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Voordewind over opleidings- en omscholingstrajecten voor meer gezinsgerichte jeugdhulp</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