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6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651
      <text:tab/>MOTIE VAN DE LEDEN HIJINK EN WESTERVELD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constaterende dat medische zorg betaald wordt vanuit de Zorgverzekeringswet;</text:p>
      <text:p text:style-name="ifm_p_mt.3.76mm_ifm">constaterende dat door de decentralisatie van de geestelijke gezondheidszorg voor jongeren de toegang tot deze zorg en de financierbaarheid van deze zorg onder druk is komen te staan;</text:p>
      <text:p text:style-name="ifm_p_mt.3.76mm_ifm">constaterende dat gespecialiseerde instellingen en vrijgevestigde specialisten sinds 2015 met tientallen zo niet honderden gemeenten moeten onderhandelen, waardoor de administratie en bureaucratie flink zijn toegenomen;</text:p>
      <text:p text:style-name="ifm_p_mt.3.76mm_ifm">verzoekt de regering, te onderzoeken of de jeugd-ggz vanuit de Zorgverzekeringswet betaald kan worden zonder de samenwerking tussen wijkteams en de jeugd-ggz tekort te doen, en de Kamer hierover in het najaar te informeren,</text:p>
      <text:p text:style-name="ifm_p_mt.3.76mm_ifm">en gaat over tot de orde van de dag.</text:p>
      <text:p text:style-name="ifm_p_mt.3.76mm_ifm">Hijink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839, nr. 6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839, nr. 6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de leden Hijink en Westerveld over onderzoeken of de jeugd-ggz vanuit de Zorgverzekeringswet betaald kan worden</dc:title>
    <meta:user-defined meta:name="OVERHEIDop.ParlID/DC.identifier">kst-31839-651</meta:user-defined>
    <meta:user-defined meta:name="OVERHEIDop.ondernummer">651</meta:user-defined>
    <meta:user-defined meta:name="DCTERMS.W3CDTF/DCTERMS.available">2019-05-16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Hijink en Westerveld over onderzoeken of de jeugd-ggz vanuit de Zorgverzekeringswet betaald kan worden</meta:user-defined>
    <meta:user-defined meta:name="OVERHEIDop.Parlementair/DC.type">Kamerstuk</meta:user-defined>
    <meta:user-defined meta:name="OVERHEIDop.indiener">E.M. Westerveld</meta:user-defined>
    <meta:user-defined meta:name="OVERHEIDop.indiener">H.P.M. Hijink</meta:user-defined>
    <meta:user-defined meta:name="OVERHEIDop.vergaderjaar">2018-2019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Hijink en Westerveld over onderzoeken of de jeugd-ggz vanuit de Zorgverzekeringswet betaald ka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