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48
      <text:tab/>MOTIE VAN DE LEDEN WESTERVELD EN KUIKEN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constaterende dat er meerdere actieplannen over jeugd zijn gemaakt, maar dat een financiële onderbouwing ontbreekt;</text:p>
      <text:p text:style-name="ifm_p_mt.3.76mm_ifm">constaterende dat daardoor niet altijd duidelijk is wat de uitvoering van deze actieplannen in de praktijk gaat kosten en wie dit gaat betalen;</text:p>
      <text:p text:style-name="ifm_p_mt.3.76mm_ifm">overwegende dat om deze actieplannen tot een succes te maken het financiële plaatje helder moet zijn;</text:p>
      <text:p text:style-name="ifm_p_mt.3.76mm_ifm">verzoekt de regering, een financiële doorrekening te maken van de actieplannen en aan te geven hoe de actieplannen bekostigd worden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Westerveld en Kuiken over een financiële doorrekening van de actieplannen voor de jeugdzorg</dc:title>
    <meta:user-defined meta:name="OVERHEIDop.ParlID/DC.identifier">kst-31839-648</meta:user-defined>
    <meta:user-defined meta:name="OVERHEIDop.ondernummer">648</meta:user-defined>
    <meta:user-defined meta:name="DCTERMS.W3CDTF/DCTERMS.available">2019-05-16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Westerveld en Kuiken over een financiële doorrekening van de actieplannen voor de jeugdzorg</meta:user-defined>
    <meta:user-defined meta:name="OVERHEIDop.Parlementair/DC.type">Kamerstuk</meta:user-defined>
    <meta:user-defined meta:name="OVERHEIDop.indiener">A.H. Kuiken</meta:user-defined>
    <meta:user-defined meta:name="OVERHEIDop.indiener">E.M. Westerveld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Westerveld en Kuiken over een financiële doorrekening van de actieplannen voor de jeugd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