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38
      <text:tab/>MOTIE VAN HET LID EDGAR MULDER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naast de jeugdzorginstelling Samen Veilig Midden-Nederland ook andere instellingen in de fout zijn gegaan inzake de beveiliging van medische gegevens en de uitwisseling van privacygevoelige informatie;</text:p>
      <text:p text:style-name="ifm_p_mt.3.76mm_ifm">verzoekt de regering, alle jeugdzorginstellingen door te lichten of zij voldoen aan de Algemene verordening gegevensbescherming en de Kamer hierover voor het einde van het jaar te informer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Edgar Mulder over alle jeugdzorginstellingen doorlichten of zij voldoen aan de AVG</dc:title>
    <meta:user-defined meta:name="OVERHEIDop.ParlID/DC.identifier">kst-31839-638</meta:user-defined>
    <meta:user-defined meta:name="OVERHEIDop.ondernummer">638</meta:user-defined>
    <meta:user-defined meta:name="DCTERMS.W3CDTF/DCTERMS.available">2019-04-18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Edgar Mulder over alle jeugdzorginstellingen doorlichten of zij voldoen aan de AVG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Edgar Mulder over alle jeugdzorginstellingen doorlichten of zij voldoen aan de AV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