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62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624<text:tab/>BRIEF VAN DE MINISTER VOOR RECHTSBESCHERMING</text:h>
      <text:p text:style-name="ifm_p_mt.3.76mm_ifm">Aan de Voorzitter van de Tweede Kamer der Staten-Generaal</text:p>
      <text:p text:style-name="ifm_p_mt.3.76mm_ifm">Den Haag, 24 augustus 2018</text:p>
      <text:p text:style-name="ifm_p_mt.3.76mm_ifm">Hierbij doe ik u het onderzoeksrapport «Tussenevaluatie Wet Herziening Kinderbeschermingsmaatregelen» toekomen<text:note text:id="ID-853564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Het onderzoek geeft een beeld van de uitvoering en resultaten van de in 2015 gewijzigde kinderbeschermingswetgeving. De formele (bij wet geregelde) wetsevaluatie is voorzien in 2020.</text:p>
      <text:p text:style-name="ifm_p_mt.3.76mm_ifm">De uitkomsten van deze tussenevaluatie wil ik bespreken met de Raad voor de Kinderbescherming, Gecertificeerde Instellingen, de rechtspraak, gemeenten en cliënten. U ontvangt mijn beleidsreactie op het onderzoeksrapport naar verwachting komend najaar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839, nr. 6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839, nr. 6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Brief regering; Onderzoeksrapport "Tussenevaluatie Wet Herziening Kinderbeschermingswetgeving"</dc:title>
    <meta:user-defined meta:name="OVERHEIDop.ParlID/DC.identifier">kst-31839-624</meta:user-defined>
    <meta:user-defined meta:name="OVERHEIDop.ondernummer">624</meta:user-defined>
    <meta:user-defined meta:name="DCTERMS.W3CDTF/DCTERMS.available">2018-08-28</meta:user-defined>
    <meta:user-defined meta:name="OVERHEIDop.KamerstukTypen/DC.type">Brief</meta:user-defined>
    <meta:user-defined meta:name="OVERHEIDop.dossiernummer">31839</meta:user-defined>
    <meta:user-defined meta:name="OVERHEIDop.adviesRvS"/>
    <meta:user-defined meta:name="OVERHEIDop.documenttitel">Onderzoeksrapport "Tussenevaluatie Wet Herziening Kinderbeschermingswetgeving"</meta:user-defined>
    <meta:user-defined meta:name="OVERHEIDop.Parlementair/DC.type">Kamerstuk</meta:user-defined>
    <meta:user-defined meta:name="OVERHEIDop.indiener">S. Dekker</meta:user-defined>
    <meta:user-defined meta:name="OVERHEIDop.vergaderjaar">2017-2018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Brief regering; Onderzoeksrapport "Tussenevaluatie Wet Herziening Kinderbeschermingswetgeving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8-24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