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20
      <text:tab/>MOTIE VAN HET LID WESTERVELD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het aantal zwerfjongeren toeneemt;</text:p>
      <text:p text:style-name="ifm_p_mt.3.76mm_ifm">overwegende dat jongeren die jeugdhulp ontvangen zo lang mogelijk thuis zouden moeten wonen;</text:p>
      <text:p text:style-name="ifm_p_mt.3.76mm_ifm">overwegende dat de kostendelersnorm in strijd is met de doelstelling van de Minister om kinderen «zo thuis mogelijk» op te laten groeien;</text:p>
      <text:p text:style-name="ifm_p_mt.3.76mm_ifm">constaterende dat bbl-studenten en studenten op het hbo en de universiteit zijn uitgezonderd van de kostendelersnorm;</text:p>
      <text:p text:style-name="ifm_p_mt.3.76mm_ifm">verzoekt de regering, jongeren die jeugdhulp ontvangen ook uit te zonderen van de kostendelersnorm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839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839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Westerveld over jongeren die jeugdhulp ontvangen uitzonderen van de kostendelersnorm</dc:title>
    <meta:user-defined meta:name="OVERHEIDop.ParlID/DC.identifier">kst-31839-620</meta:user-defined>
    <meta:user-defined meta:name="OVERHEIDop.ondernummer">620</meta:user-defined>
    <meta:user-defined meta:name="DCTERMS.W3CDTF/DCTERMS.available">2018-06-01</meta:user-defined>
    <meta:user-defined meta:name="OVERHEIDop.KamerstukTypen/DC.type">Motie</meta:user-defined>
    <meta:user-defined meta:name="OVERHEIDop.dossiernummer">31839</meta:user-defined>
    <meta:user-defined meta:name="OVERHEIDop.adviesRvS"/>
    <meta:user-defined meta:name="OVERHEIDop.documenttitel">Motie van het lid Westerveld over jongeren die jeugdhulp ontvangen uitzonderen van de kostendelersnorm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Westerveld over jongeren die jeugdhulp ontvangen uitzonderen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