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19
      <text:tab/>MOTIE VAN HET LID RAEMAKERS</text:h>
      <text:p text:style-name="ifm_p_ifm">Voorgesteld 31 mei 2018</text:p>
      <text:p text:style-name="ifm_p_mt.3.76mm_ifm">De Kamer,</text:p>
      <text:p text:style-name="ifm_p_mt.3.76mm_ifm">gehoord de beraadslaging,</text:p>
      <text:p text:style-name="ifm_p_mt.3.76mm_ifm">overwegende dat 500 jeugdrechtadvocaten een brandbrief hebben geschreven over het langer dan noodzakelijk verblijven van jongeren in een JeugdzorgPlus-instelling, voor gesloten jeugdhulp;</text:p>
      <text:p text:style-name="ifm_p_mt.3.76mm_ifm">overwegende dat een lichtere vorm van gezinsgerichte jeugdhulp, met meer veiligheidsmaatregelen, maar met minder voor de jongere ingrijpende beperkingen, wellicht uitkomst kan bieden;</text:p>
      <text:p text:style-name="ifm_p_mt.3.76mm_ifm">verzoekt de regering, in lijn met het advies van het RSJ en het Actieprogramma Zorg voor de Jeugd, de optie van «kleinschalige gezinsgerichte voorzieningen met een beperkt niveau van beveiliging» met spoed te onderzoeken en met de partners te bespreken, en hierbij via inspraak met jongerenorganisaties aan jongeren input te vragen hoe die voorzieningen eruit moeten gaan zi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19<text:tab/><text:page-number text:select-page="current"/></text:p>
      </style:footer>
    </style:master-page>
    <style:master-page xmlns:sdu-fn="http://schema.sdu.nl/2011/07/functions" style:name="Landscape" style:page-layout-name="landscape-margin-text">
      <style:footer>
        <text:p text:style-name="footer">Tweede Kamer, vergaderjaar 2017-2018, 31 839,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Raemakers over kleinschalige gezinsgerichte voorzieningen</dc:title>
    <meta:user-defined meta:name="OVERHEIDop.ParlID/DC.identifier">kst-31839-619</meta:user-defined>
    <meta:user-defined meta:name="OVERHEIDop.ondernummer">619</meta:user-defined>
    <meta:user-defined meta:name="DCTERMS.W3CDTF/DCTERMS.available">2018-06-01</meta:user-defined>
    <meta:user-defined meta:name="OVERHEIDop.KamerstukTypen/DC.type">Motie</meta:user-defined>
    <meta:user-defined meta:name="OVERHEIDop.dossiernummer">31839</meta:user-defined>
    <meta:user-defined meta:name="OVERHEIDop.adviesRvS"/>
    <meta:user-defined meta:name="OVERHEIDop.documenttitel">Motie van het lid Raemakers over kleinschalige gezinsgerichte voorzieningen</meta:user-defined>
    <meta:user-defined meta:name="OVERHEIDop.Parlementair/DC.type">Kamerstuk</meta:user-defined>
    <meta:user-defined meta:name="OVERHEIDop.indiener">R. Raemakers</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Raemakers over kleinschalige gezinsgerichte voorziening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