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           Vastgesteld 7 juni 2010
               
            </text:p>
      <text:p text:style-name="alineagroep">De algemene commissie voor Jeugd en Gezin<text:note text:id="ID-d27e143" text:note-class="footnote"><text:note-citation text:label="1">1</text:note-citation><text:note-body><text:p> Samenstelling:</text:p><text:p>Leden: Van der Vlies (SGP), Dijsselbloem (PvdA), Çörüz (CDA), Gerkens (SP), ondervoorzitter, Sterk (CDA), Van Miltenburg (VVD),
                  Van Dijken (PvdA), Dezentjé Hamming-Bluemink (VVD), Aasted-Madsen-van Stiphout (CDA), Koşer Kaya (D66), Jonker (CDA), Teeven
                  (VVD), Wolbert (PvdA), Voordewind (ChristenUnie), Zijlstra (VVD), Bouchibti (PvdA), Langkamp (SP), Ouwehand (PvdD), Agema
                  (BVV), Leijten (SP), Dibi (GroenLinks), Heijnen (PvdA), voorzitter, Van Toorenburg (CDA) en Uitslag (CDA).
               </text:p><text:p>Plv. leden: Heerts (PvdA), Omtzigt (CDA), Kant (SP), Blanksma-van den Heuvel (CDA), Van der Burg (VVD), Eijsink (PvdA), Meeuwis
                  (VVD), Biskop (CDA), Van der Ham (D66), De Pater-van der Meer (CDA), Verdonk (Verdonk), Bouwmeester (PvdA), Wiegman-van Meppelen
                  Scheppink (ChristenUnie), Schippers (VVD), Timmer (PvdA), Gesthuizen (SP), Bosma (PVV), De Wit (SP), Azough (GroenLinks),
                  Arib (PvdA), Jan de Vries (CDA), Jan Jacob van Dijk (CDA) en Karabulut (SP).
               </text:p></text:note-body></text:note> heeft op 11 mei 2010 overleg gevoerd met viceminister-president, minister Rouvoet voor Jeugd en Gezin, minister van Onderwijs,
                     Cultuur en Wetenschap over:
                  </text:p>
      <text:list text:style-name="list-style-1">
        <text:list-item>
          <text:p text:style-name="list.start">
                           <text:span text:style-name="vet">de brief van minister voor Jeugd en Gezin d.d. 16 februari 2010 met verslag van een schriftelijk overleg inzake plan van aanpak
                              arbeidsmarkt jeugdzorg (</text:span><text:span text:style-name="vet">29 544, nr. 230</text:span><text:span text:style-name="vet">);</text:span>
                           
                        </text:p>
        </text:list-item>
        <text:list-item>
          <text:p text:style-name="list.cont">
                           <text:span text:style-name="vet">de brief van de minister voor Jeugd en Gezin d.d. 25 november 2009 inzake professionalisering van de jeugdzorg: wettelijk
                              verplichte registratie en tuchtrecht (</text:span><text:span text:style-name="vet">31 839, nr. 23</text:span><text:span text:style-name="vet">);</text:span>
                           
                        </text:p>
        </text:list-item>
        <text:list-item>
          <text:p text:style-name="list.cont">
                           <text:span text:style-name="vet">de brief van de minister voor Jeugd en Gezin. d.d. 1 september 2009 inzake Plan van aanpak arbeidsmarkt jeugdzorg (</text:span><text:span text:style-name="vet">29 544, nr. 202</text:span><text:span text:style-name="vet">);</text:span>
                           
                        </text:p>
        </text:list-item>
        <text:list-item>
          <text:p text:style-name="list.cont">
                           <text:span text:style-name="vet">de brief van de minister voor Jeugd en Gezin d.d. 27 mei 2009 met reactie op motie-Dezentjé Hamming-Bluemink c.s. (</text:span><text:span text:style-name="vet">31 700 XVII nr. 15</text:span><text:span text:style-name="vet">) over een actieplan voor de arbeidsmarkt voor de jeugdzorg, alsmede beleidsmaatregelen om de mogelijke tekorten aan zorgverleners
                              in de jeugdzorg, d.d. 27 mei 2009 (</text:span><text:span text:style-name="vet">31 700-XVII, nr. 43</text:span><text:span text:style-name="vet">);</text:span>
                           
                        </text:p>
        </text:list-item>
        <text:list-item>
          <text:p text:style-name="list.cont">
                           <text:span text:style-name="vet">de brief van de minister voor Jeugd en Gezin d.d. 2 november 2009 inzake Inhoud en uitvoering van het Basistakenpakket Jeugdgezondheidszorg
                              en informatie over hoe niet BIG-geregistreerde medewerkers meelopen in het Actieplan Professionalisering Jeugdzorg (</text:span><text:span text:style-name="vet">31 001, nr. 83</text:span><text:span text:style-name="vet">);</text:span>
                           
                        </text:p>
        </text:list-item>
        <text:list-item>
          <text:p text:style-name="list.cont">
                           <text:span text:style-name="vet">de brief van de minister voor Jeugd en Gezin d.d. 23 maart 2010 met verslag van een schriftelijk overleg over de brief van
                              27 november 2009 inzake het Afsprakenkader jeugdzorg 2010–2011 (</text:span><text:span text:style-name="vet">31 839, nr. 52</text:span><text:span text:style-name="vet">);</text:span>
                           
                        </text:p>
        </text:list-item>
        <text:list-item>
          <text:p text:style-name="list.cont">
                           <text:span text:style-name="vet">de brief van de minister voor Jeugd en Gezin d.d. 23 maart 2010 inzake Wachtlijsten in de jeugdzorg (</text:span><text:span text:style-name="vet">31 839, nr. 51</text:span><text:span text:style-name="vet">);</text:span>
                           
                        </text:p>
        </text:list-item>
        <text:list-item>
          <text:p text:style-name="list.cont">
                           <text:span text:style-name="vet">de brief van de minister voor Jeugd en Gezin d.d. 30 maart 2010 met antwoorden op vragen gesteld tijdens het algemeen overleg
                              over gesloten jeugdzorg van 17 maart 2010 (</text:span><text:span text:style-name="vet">31 839, nr. 53</text:span><text:span text:style-name="vet">);</text:span>
                           
                        </text:p>
        </text:list-item>
        <text:list-item>
          <text:p text:style-name="list.cont">
                           <text:span text:style-name="vet">de brief van de minister voor Jeugd en Gezin d.d. 13 april 2010 met reactie op rapporten Inspectie Jeugdzorg over de toetsende
                              taak van de Raad voor de Kinderbescherming en risicomanagement bij Bureaus Jeugdzorg (</text:span><text:span text:style-name="vet">31 839, nr. 58</text:span><text:span text:style-name="vet">);</text:span>
                           
                        </text:p>
        </text:list-item>
        <text:list-item>
          <text:p text:style-name="list.cont">
                           <text:span text:style-name="vet">de brief van de minister voor Jeugd en Gezin d.d. 13 april 2010 met reactie op handboek NFI over forensisch post-mortem-onderzoek
                              bij minderjarigen (</text:span><text:span text:style-name="vet">31 015, nr. 47</text:span><text:span text:style-name="vet">);</text:span>
                           
                        </text:p>
        </text:list-item>
        <text:list-item>
          <text:p text:style-name="list.end">
                           <text:span text:style-name="vet">de brief van de minister voor Jeugd en Gezin d.d. 1 april 2010 met reactie op motie-Langkamp om voortaan alle rapporten van
                              de Inspectie Jeugdzorg direct naar de Kamer te sturen en over toezicht in de pleegzorg (</text:span><text:span text:style-name="vet">31 839, nr. 55</text:span><text:span text:style-name="vet">).</text:span>
                           
                        </text:p>
        </text:list-item>
      </text:list>
      <text:p text:style-name="alineagroep.end">Van dit overleg brengt de commissie bijgaand geredigeerd woordelijk verslag uit.</text:p>
      <text:p text:style-name="ondertekening">De voorzitter van de algemene commissie voor Jeugd en Gezin,</text:p>
      <text:p text:style-name="ondertekening.end">Heijnen </text:p>
      <text:p text:style-name="ondertekening">De griffier van de algemene commissie voor Jeugd en Gezin,</text:p>
      <text:p text:style-name="ondertekening.end">Teunissen </text:p>
      <text:p text:style-name="alineagroep">
                     <text:span text:style-name="vet">Voorzitter: Heijnen</text:span>
                     
                  </text:p>
      <text:p text:style-name="alineagroep.end">
                     <text:span text:style-name="vet">Griffier: Sjerp</text:span>
                     
                  </text:p>
      <text:p text:style-name="algemeen">Aanwezig zijn zeven leden der Kamer, te weten: Dezentjé Hamming-Bluemink, Dibi, Dijsselbloem, Langkamp, Van Toorenburg, Voordewind
                  en Heijnen,
               </text:p>
      <text:p text:style-name="algemeen">en minister Rouvoet voor Jeugd en Gezin, die vergezeld is van enkele ambtenaren van zijn ministerie.</text:p>
      <text:p text:style-name="algemeen">De <text:span text:style-name="vet">voorzitter</text:span>: Goedemiddag. Ik wens de mensen op de tribune, de minister, de medewerkers en de leden van de commissie voor Jeugd en Gezin
                  van harte welkom. Wij hebben vanmiddag, voor het verkiezingsreces dat volgende week ingaat, een soort verzameloverleg over
                  verschillende onderwerpen. Daarvoor hebben we maximaal zeven minuten spreektijd per lid van de commissie. Volgens de agenda
                  duurt het overleg tot half acht, maar ik weet niet of de voorzitter het zo lang met een lege maag uithoudt, dus we gaan echt
                  proberen om het wat te bekorten.
               </text:p>
      <text:p text:style-name="alineagroep">Mevrouw <text:span text:style-name="vet">Dezentjé Hamming-Bluemink</text:span> (VVD): Voorzitter. Het is inderdaad een heel AO geworden, dus ik ga maar gauw van start, te meer daar het debat dat eigenlijk
                     plenair zou zijn, er ook in is opgenomen.
                  </text:p>
      <text:p text:style-name="alineagroep">In een pleeggezin in Zeeland misbruikt de zoon des huizes vier pleegzusjes seksueel. Hij zit twee jaar in de bak, maar de
                     kwetsbare kinderen die het overkwam, hebben levenslang, zoals in februari in De Telegraaf tot uitdrukking is gebracht. Voor
                     de tweede keer verloren zij hun vertrouwen in volwassenen. Vanavond besteedt Netwerk aandacht aan een ander beest, om het
                     zo maar te noemen, namelijk een pleegvader die zijn pleegzonen stelselmatig bedreigde en verkrachtte. Hoeveel weten we over
                     wat er gebeurt in de samenleving? Kijk maar eens naar de actualiteit rondom de kerken en internaten. Dat is ook schokkend.
                     Kan de minister aangeven hoe erg het is gesteld met seksueel misbruik binnen pleeggezinnen? Ik kan mij voorstellen dat dit
                     niet bekend is, omdat er nooit onderzoek naar is gedaan. Ik vraag de minister in dat geval een onderzoek te gelasten naar
                     misbruik binnen pleeggezinnen en de rol van de Raad voor de Kinderbescherming daarin mee te nemen. Als de minister hiertoe
                     niet bereid is, overweeg ik hierover een motie in te dienen.
                  </text:p>
      <text:p text:style-name="alineagroep">Pleegkinderen hebben recht op een veilige plek in het pleeggezin waarin zij moeten opgroeien. Het zijn kwetsbare kinderen,
                     met vaak op jonge leeftijd al een beroerde geschiedenis achter de rug. Als de Nederlandse Vereniging voor Pleeggezinnen zelf
                     ook de alarmklok luidt over slecht toezicht en slechte screening voor pleeggezinnen, is er echt wat aan de hand. De NVP meldt
                     dat er wispelturig wordt gescreend en dat de procedures wel eens afgeraffeld worden, onder andere wegens de wachtlijsten.
                     Kan de minister hierop reageren? Ik begrijp dat de screening in verband met een goede matching niet overal hetzelfde is, maar
                     dat mag natuurlijk nooit tot gevaarlijke situaties leiden. Overweegt de minister om een onafhankelijke organisatie eenduidig
                     werving, selectie en screening te laten uitvoeren? Dit is een open vraag wat mij betreft.
                  </text:p>
      <text:p text:style-name="alineagroep">Pleegkinderen staan onder de hoede van de overheid en de minister voor Jeugd en Gezin is dus eindverantwoordelijk voor hun
                     veiligheid, al helemaal tegenover de ouders die niet zelf voor hun kinderen kunnen zorgen. Er zijn schrijnende gevallen naar
                     buiten gekomen die wat mij betreft nooit meer mogen voorkomen. Er zijn volgens de VVD-fractie meer maatregelen nodig. Wat
                     blijkt? De inspectie heeft in mei vorig jaar al vastgesteld dat toezicht en screening op veel plaatsen onvoldoende waren.
                     Kan de minister uitleggen welke acties hij heeft ondernomen en hoe de veiligheid van de pleegkinderen nu is gewaarborgd?
                  </text:p>
      <text:p text:style-name="alineagroep">Het meest idiote wat ik ooit heb gehoord, is dat er in een pleeggezin in Zeeland waar ooit misbruik plaatsvond, nog steeds
                     kinderen worden geplaatst. De directeur van Bureau Jeugdzorg verklaarde dit met de uitleg dat de kinderen anders helemaal
                     naar Brabant moeten. Dit krijg ik niet aan mijn buurvrouw uitgelegd. Heeft de minister inmiddels landelijk beleid ingevoerd,
                     zodat pleegouders in wier gezin misbruik heeft plaatsgevonden, gediskwalificeerd worden en nooit meer pleegkinderen kunnen
                     opvangen? Dat zou ik heel logisch vinden. Heeft de minister dit al geregeld? Zo nee, is hij dan bereid om dat te doen? Ik
                     overweeg hierover een motie.
                  </text:p>
      <text:p text:style-name="alineagroep">Ook blijkt vaak dat signalen over misbruik niet goed worden opgepakt. Het helpt niet als een gezinsvoogd maar twee keer per
                     jaar langskomt of als een pleegzorgbegeleider één keer per jaar even opbelt en vraagt hoe het gaat, zoals blijkt uit informatie
                     van de NVP. Het schijnt beleid te zijn dat kinderen nooit alleen worden gehoord, of in ieder geval niet vaak genoeg. Kan de
                     minister regelen dat er betere begeleiding komt en dat de kinderen ook apart, dus zonder pleegouders, hun zegje kunnen doen?
                     Ik overweeg een motie in te dienen om dit als landelijk beleid in te voeren. Hoe kan het dat screening en toezicht hebben
                     gefaald? Wat kan de minister nu zeggen om de ouders die een kind hebben dat in een pleeggezin verblijft, gerust te stellen?
                  </text:p>
      <text:p text:style-name="alineagroep">Een onderwerp wat mij zeer na aan het hart ligt, en de minister ook, is kindermishandeling. Wij hebben hierover een heel kort
                     debat gehad in het vragenuurtje. Wat mij betreft was dat toch niet bevredigend. Heeft de minister inmiddels van gedachten
                     gewisseld met minister Klink om betere herkenning van kindermishandeling binnen de artsenopleiding goed te verankeren? Dat
                     geldt trouwens voor iedereen die met jongeren werkt. Als kindermishandeling niet goed wordt herkend, wordt de verkeerde diagnose
                     gesteld, met als gevolg dat ouders of wie er dan ook mee te maken heeft gehad, ten onrechte worden beticht van kindermishandeling,
                     of dat de kindermishandeling waar die kinderen mee worden geconfronteerd, door blijft gaan. Dat moet echt onmiddellijk stoppen.
                  </text:p>
      <text:p text:style-name="alineagroep">Die opleiding moet worden verbeterd. Graag een antwoord.</text:p>
      <text:p text:style-name="alineagroep">Verder hebben we gehoord dat het Nederlands Forensisch Instituut capaciteitsgebrek heeft. Het heeft te weinig mensen om goed
                     forensisch onderzoek te doen. Dat geldt voor gevallen waarin bewezen moet worden dat kinderen inderdaad zijn mishandeld. Erger
                     nog, dat geldt ook voor kinderen die zijn overleden, maar dat willen we natuurlijk voorkomen. Als er een wachtlijst is van
                     maanden, heeft dat tot gevolg dat kinderen waarschijnlijk ook veel te lang bij pleegouders verblijven, terwijl dat misschien
                     helemaal niet hoeft, omdat zij gewoon in hun gezin kunnen blijven, als blijkt dat het allemaal ten onrechte was. Ik heb begrepen
                     dat dit voor €700.000 per jaar in redelijke mate kan worden opgelost. Kan de minister erin voorzien dat dit afschuwelijke
                     gebrek aan capaciteit kan worden opgelost?
                  </text:p>
      <text:p text:style-name="alineagroep.end">Ik heb een selectie gemaakt, want ik kan niet op alle agendapunten ingaan in zeven minuten. Dit zal wel een van de laatste
                     debatten zijn met de minister voor Jeugd en Gezin. Ik zal niet gaan terugblikken, maar mijn slotvraag is of de minister uiteen
                     kan zetten wat het bestaansrecht is van het ministerie voor Jeugd en Gezin. Ik heb begrepen dat hij in een interview met De
                     Telegraaf heeft gezegd dat het programmaministerie vooral moet blijven bestaan. Daar kan ik mij iets bij voorstellen omdat
                     heel veel nog niet klaar is. Er is nog heel veel niet bereikt. Ik wil hierover graag een slotakkoord horen van de minister.
                  </text:p>
      <text:p text:style-name="algemeen">De <text:span text:style-name="vet">voorzitter</text:span>: Dat geeft mij aanleiding om te veronderstellen dat u heel optimistisch bent over het tempo van de formatie, want anders
                  zitten wij nog enkele weken of maanden met deze minister voor Jeugd en Gezin, hoewel demissionair. Daar zit geen enkele connotatie
                  van appreciatie bij, want een voorzitter doet dat niet, zoals bekend. Ik moet mevrouw Koşer Kaya, die in een plenair debat
                  zit, verontschuldigen.
               </text:p>
      <text:p text:style-name="alineagroep">Mevrouw <text:span text:style-name="vet">Langkamp</text:span> (SP): Voorzitter. Nagenoeg iedereen is er inmiddels wel van overtuigd dat wij de vele problemen in de jeugdzorg eigenlijk
                     alleen maar echt kunnen oplossen als wij de hele jeugdhulpverlening radicaal anders organiseren. De verkokering moet worden
                     opgeheven, perverse prikkels moeten verdwijnen, de bureaucratie moet drastisch worden bestreden, hulpverleners moeten veel
                     meer tijd krijgen om hulp te verlenen en minder om achter hun computer door te brengen en zij moeten meer vertrouwen krijgen
                     in plaats van gewantrouwd te worden. Er moet ook fors meer worden ingezet op preventieve en vroegtijdige eerstelijnszorg.
                     Zelfs de minister durft eindelijk te vinden dat het anders moet. Daarmee erkent hij impliciet dat hij met zijn beleid tot
                     nu toe vooral bezig is geweest met gerommel in de marge. Sinds het aantreden van de eerste minister voor Jeugd en Gezin in
                     de Nederlandse geschiedenis, in maart 2007, zijn de structurele problemen in de jeugdzorg niet echt aangepakt, laat staan
                     opgelost. Daarmee zijn drie kostbare jaren verloren gegaan en dat betreurt mijn fractie.
                  </text:p>
      <text:p text:style-name="alineagroep.end">De wachtlijsten zijn natuurlijk een van de grootste ergernissen in de jeugdzorg. Het leek erop dat de minister zijn lot had
                     verbonden aan het wegwerken van die wachtlijsten, maar vanaf dit jaar is het gedaan met de extra incidentele middelen. Je
                     zult zien dat de wachtlijsten weer gaan oplopen, en dat zien we ook, want de problemen dienen zich al aan, bijvoorbeeld bij
                     het Bureau Jeugdzorg in Utrecht. De provincie moet daar fors zelf bijlappen om dit bureau financieel overeind te houden. Bij
                     een andere jeugdzorgorganisatie in Utrecht, Trajectum, worden op dit moment mensen ontslagen, zodat er veel minder mensen
                     geholpen kunnen worden.
                  </text:p>
      <text:p text:style-name="algemeen">De heer <text:span text:style-name="vet">Dijsselbloem</text:span> (PvdA): Hebt u de financiële bijlage bij de brief over het afsprakenkader gezien en het financiële beeld dat daaruit voortkomt,
                  inclusief de incidentele middelen?
               </text:p>
      <text:p text:style-name="algemeen">Mevrouw <text:span text:style-name="vet">Langkamp</text:span> (SP): Dat is mij bekend.
               </text:p>
      <text:p text:style-name="algemeen">De heer <text:span text:style-name="vet">Dijsselbloem</text:span> (PvdA): Dan begrijp ik niet dat u zegt dat het allemaal zoveel minder wordt. Ik heb vastgesteld dat de budgetten weer zijn
                  toegenomen, zoals ze jaar in, jaar uit zijn toegenomen.
               </text:p>
      <text:p text:style-name="algemeen">Mevrouw <text:span text:style-name="vet">Langkamp</text:span> (SP): U weet net zo goed als ik dat wij de afgelopen jaren iedere keer weer de wachtlijsten zagen oplopen en dat er dan extra
                  incidenteel geld van de landelijke overheid bijgelegd werd om die wachtlijsten omlaag te krijgen, en dat werd ook een doel
                  op zich. Als u het afsprakenkader goed leest, is die mogelijkheid vanaf dit jaar echt voorbij. Dat is waar ik op doel. Vandaar
                  mijn analyse dat de wachtlijsten weer verder zullen oplopen als de problemen in de jeugdzorg niet structureel worden aangepakt.
                  Daar begon ik mijn betoog mee.
               </text:p>
      <text:p text:style-name="algemeen">De heer <text:span text:style-name="vet">Dijsselbloem</text:span> (PvdA): Dit is feitelijk niet juist. Het structurele budget wordt weer opgehoogd, zoals het jaar in, jaar uit is opgehoogd,
                  en er blijven ook nog incidentele middelen in deze tabel staan. Als we bij de feiten blijven, kunnen we daarna snel doorpraten
                  over de structurele verbeteringen.
               </text:p>
      <text:p text:style-name="algemeen">Mevrouw <text:span text:style-name="vet">Langkamp</text:span> (SP): Ik herhaal dat in het afsprakenkader heel duidelijk is gesteld, los van wat in de financiële bijlage te lezen is, dat
                  de tijd van de mogelijkheid om daarnaast, daar bovenop, weer extra landelijk te gaan bijspringen echt voorbij is. Dat is waar
                  ik op doel.
               </text:p>
      <text:p text:style-name="algemeen">De heer <text:span text:style-name="vet">Voordewind</text:span> (ChristenUnie): U hebt volgens mij ook ingestemd met de prestatieafspraken die wij in de Kamer hebben gemaakt over 2008–2009.
                  Daarbij zijn strikte afspraken gemaakt om het met dat budget te doen, uitgaande van een groei van 8%, geloof ik. Daar gaat
                  ook een werking vanuit, zodat de zorginstellingen hun eigen verantwoordelijkheid nemen. Dezelfde stimulans zit in dit afsprakenkader.
                  Waarom loopt u nu weg voor deze afspraken?
               </text:p>
      <text:p text:style-name="algemeen">Mevrouw <text:span text:style-name="vet">Langkamp</text:span> (SP): Ik loop helemaal niet weg voor afspraken. Begrijp mij niet verkeerd, ik zit hier niet te verdedigen dat wij iedere
                  keer weer extra geld naar de jeugdzorg moeten brengen. Als we willen dat het anders wordt in de jeugdzorg, pleit ik ervoor
                  dat wij de structurele problemen die er zijn, zullen moeten aanpakken in plaats van iedere keer met extra geld te komen. Omdat
                  die structurele problemen tot nu toe nog niet zijn aangepakt, gaan we nu tegen die financiële grenzen aanlopen, waardoor we
                  zullen zien dat vanaf dit jaar de wachtlijsten weer zullen oplopen, als we niet tot het inzicht komen dat alleen maar extra
                  geld geven niets oplost.
               </text:p>
      <text:p text:style-name="algemeen">De heer <text:span text:style-name="vet">Voordewind</text:span> (ChristenUnie): Er is een werkgroep die er een jaar mee bezig is geweest en die dat heeft afgerond. De minister is er een
                  jaar mee bezig geweest in het verlengde van de invoering van de Wet op de jeugdzorg in 2005. Hij heeft de evaluatie naar voren
                  gehaald. We hebben nu een heel structureel pakket van maatregelen, waarbij we hopen de vraag naar jeugdzorg te kunnen indammen
                  door veel meer op preventie in te zetten. U bent daar zelf bij betrokken geweest. Wat ontbreekt er nu bij de Kamer en bij
                  de minister?
               </text:p>
      <text:p text:style-name="alineagroep">Mevrouw <text:span text:style-name="vet">Langkamp</text:span> (SP): Het enige wat ik hier beweer, is dat vanaf dit jaar de mogelijkheid is gestopt om incidenteel extra geld bij te leggen
                     voor het bestrijden van de wachtlijsten en dat we in de praktijk al zien dat dit tot knelpunten leidt. Er worden mensen ontslagen
                     of hun contract wordt niet verlengd. Dan zullen de wachttijden weer gaan oplopen. Dat is het enige wat ik zeg.
                  </text:p>
      <text:p text:style-name="alineagroep">Voorzitter. Bij de wachtlijsten voor de jeugd-lvg en -ggz heeft de minister tot op heden geen enkel resultaat geboekt. Ik
                     noem de laatste cijfers voor de jeugd-ggz nog maar eens: er staan 28.800 kinderen op de wachtlijst. Als gevolg van een door
                     de Kamer aangenomen motie is de minister inmiddels gelukkig wel druk bezig met het stimuleren van de succesvolle doorbraakmethode
                     in de jeugd-ggz. Er is ook een motie-Dezentjé-Hamming c.s. aangenomen om die doorbraakmethode ook in de jeugdzorg te stimuleren,
                     maar ik heb gehoord dat dit tot op heden nog niet echt van de grond is gekomen. Hoe komt dat? Het is toch treurig dat de Kamer
                     steeds eerst moties moet aannemen, voordat de minister op zo’n belangrijk punt in actie komt, en dat zijn inzet dan nog te
                     wensen overlaat?
                  </text:p>
      <text:p text:style-name="alineagroep">Mevrouw Dezentjé zei al dat de deskundigheid bij velen ontbreekt, zodat kindermishandeling vaak niet wordt herkend of een
                     verkeerde diagnose wordt gesteld. Er is een motie van de SP-fractie aangenomen, waarin de minister wordt verzocht om iedereen
                     die met kinderen werkt, te scholen in het herkennen, bespreekbaar maken en melden van kindermishandeling. De minister geeft
                     uitvoering aan deze motie door een training aan te bieden via de computer. Slappe hap. Het aanpakken van kindermishandeling
                     vergt een veel actievere houding van de minister. Als het hem echt aan het hart zou gaan, zou hij er persoonlijk voor zorgen
                     dat iedere hulpverlener en onderwijzer hierin echt wordt geschoold.
                  </text:p>
      <text:p text:style-name="alineagroep">Het is een verzamel-AO, dus ik spring een beetje van de hak op de tak. Als wij goede kwaliteit willen in de zorg, moet er
                     natuurlijk flink worden geïnvesteerd in opleiding en scholing van jeugdhulpverleners. Op dat punt valt er nog een hoop te
                     doen. Het is bijvoorbeeld heel lastig om een GZ-registratie te behalen. Dit is slechts mogelijk voor een heel kleine groep,
                     omdat er enorme kosten mee gepaard gaan en omdat die scholing door een beperkt aantal erkende instellingen wordt geboden.
                     Hoe gaat de minister ervoor zorgen dat er meer GZ-geregistreerde psychologen en orthopedagogen komen? Hoe gaat hij ervoor
                     zorgen dat het personeel in de jji’s en in de gesloten jeugdzorg hbo-geschoold is?
                  </text:p>
      <text:p text:style-name="alineagroep">De SP-fractie is heel positief over het registreren van alle jeugdhulpverleners. Dat is een belangrijke stap vooruit, maar
                     waarom zijn er maar liefst drie verschillende beroepsregisters? Waarom wordt de verkokering ook op dit gebied niet doorbroken
                     met één beroepsregister voor alle jeugdhulpverleners? Wanneer komt dat tuchtrecht nu eindelijk? Waarom moet dat allemaal zo
                     lang duren?
                  </text:p>
      <text:p text:style-name="alineagroep">Dan kom ik op de bureaucratie en het beter horen van de stem van de jeugdhulpverlener. De SP-fractie heeft geprobeerd die
                     stem te laten horen door haar onderzoek «De jeugdhulpverlener aan het woord». De Kamer heeft dit ook gedaan met de parlementaire
                     werkgroep die hoorzittingen heeft georganiseerd, waarvoor ook veel jeugdhulpverleners zijn uitgenodigd. De heer Voordewind
                     refereerde hier ook al aan. Hoe belangrijk is de stem van de jeugdhulpverleners voor deze minister? Meer dan 80% van hen heeft
                     last van bureaucratie en ervaart deze als een grote bedreiging voor de jeugdzorg. Waarom heeft de minister niet veel forser
                     ingezet op de bestrijding hiervan? Wordt inmiddels alle ambulante hulpverlening zonder indicatiestelling en zonder indicatiebesluit
                     gegeven? Drie kwart van de jeugdhulpverleners ervaart een te hoge werkdruk. In de jeugdbescherming is te weinig geld beschikbaar
                     om de Delta-caseloadnorm van 15 zaken per gezinsvoogd op peil te kunnen houden. Als gevolg daarvan zien de gezinsvoogden hun
                     caseload weer groeien. Kan de minister garanderen dat we wel aan die norm vasthouden, zodat gezinsvoogden hun functie naar
                     behoren kunnen blijven uitoefenen?
                  </text:p>
      <text:p text:style-name="alineagroep">Dan de eerstelijnszorg. Ik was laatst op werkbezoek bij het project Opvoeden in de buurt, hier in Den Haag. Dat is een heel
                     mooi voorbeeld van laagdrempelige hulp in de buurt, bij de mensen thuis. De jeugdzorg, de jeugd-ggz en de jeugdgezondheidszorg
                     werken daarin heel succesvol samen. Het probleem bij zo’n mooi project is dat de gemeenten nogal huiverig zijn om langetermijnafspraken
                     te maken over de financiën, want zij staan ook voor de nodige bezuinigingen als gevolg van de economische crisis. Hoe kunnen
                     wij ervoor zorgen dat dit soort succesvolle projecten zo meteen niet weer een stille dood sterven? Zou het langer oormerken
                     van de brede doeluitkering hiervoor een oplossing kunnen zijn?
                  </text:p>
      <text:p text:style-name="alineagroep.end">Mevrouw Dezentjé heeft uitvoerig aandacht besteed aan de pleegzorg, dus ik kan het kort houden. Ik ben het in grote lijnen
                     eens met haar pleidooi. Er worden heel minimale wettelijke eisen gesteld waaraan aspirant-pleegouders moeten voldoen voordat
                     zij pleegouder kunnen worden. Ik denk dat heel duidelijk is geworden dat er echt aanvullend landelijk beleid nodig is als
                     het gaat om het screenen, begeleiden en trainen van pleeggezinnen. Is de minister bereid om daarop in te zetten?
                  </text:p>
      <text:p text:style-name="alineagroep">Mevrouw <text:span text:style-name="vet">Van Toorenburg</text:span> (CDA): Voorzitter. In dit verzamel-AO komen veel onderwerpen aan bod; een aantal losse eindjes, maar ook enkele principiële
                     punten. Het zal een uitdaging zijn om alles te proberen te bespreken.
                  </text:p>
      <text:p text:style-name="alineagroep">We hebben al aangegeven dat we tevreden zijn dat er politieke en bestuurlijke rust wordt gecreëerd, nu er duidelijkheid is
                     over de financiën bij het afsprakenkader voor de jeugdzorg. We hebben ook afgesproken te gaan bekijken hoe we een verschuiving
                     in de richting van de gemeenten wat meer kunnen vormgeven. Het afsprakenkader is een voorproefje van waar we uiteindelijk
                     mogelijk naartoe willen. In veel gemeenten is er al een Centrum voor Jeugd en Gezin (CJG). Ziet de minister al een beweging
                     in het veld in de richting van preventie en wat minder doorschuiven naar de zwaardere geïndiceerde zorg?
                  </text:p>
      <text:p text:style-name="alineagroep">We hebben veel discussies gevoerd over de wachtlijsten. We zijn gelukkig op het punt gekomen dat de wachtlijsten wat zijn
                     uitgezuiverd, maar we schrikken toch wel dat in de brief van de minister staat dat er in de komende tijd anders zal worden
                     gekeken naar die cijfers en dat de informatievoorziening pas in 2011 geïmplementeerd zal zijn. Het kan toch niet zo zijn dat
                     we voorlopig geen cijfers hebben?
                  </text:p>
      <text:p text:style-name="alineagroep">We hebben een uitvoerig debat gehad over de gesloten jeugdzorg, waarin we een aantal principiële punten naar voren hebben
                     gebracht. De reactie van de minister in de schriftelijke antwoorden is wat mager. Het lijkt alsof hij niet verder komt dan
                     te zeggen dat de medewerkers iemand wel mogen tegenhouden, ook in de rechtbank, en dat wordt bekeken hoe dat allemaal is geregeld.
                     We hebben als principiële vraag aan de orde gesteld of voldoende wordt gekeken naar de fase waarin een kind is, zodat we niet
                     steeds incidenten tegenkomen. Wanneer is gezegd dat het kind niet veilig is bij de ouders en dat het naar een gesloten setting
                     moet, moeten de ouders er ook van uit kunnen gaan dat het een gesloten setting is. De ervaring in andere settings waar deze
                     kinderen lang verblijven is ook dat juist het dwingende dat iemand om de zoveel weken recht krijgt op verlof, te knellend
                     kan zijn en dat daarmee eigenlijk geen recht kan worden gedaan aan de fase waarin een kind zit. Hierop horen wij graag een
                     reactie van de minister.
                  </text:p>
      <text:p text:style-name="alineagroep">Ik kan kort zijn over kindermishandeling, omdat de belangrijke punten al in de mondelinge vragen aan de orde zijn geweest.
                     We willen ook graag weten of de minister inmiddels met minister Klink heeft gesproken om te bezien of artsen beter geëquipeerd
                     kunnen worden om te zien wat er aan de hand is. Als zich een drama heeft voltrokken, moet uiteindelijk een strafrechtelijk
                     traject goed worden doorlopen. Wat zijn daarin de bevindingen? We hebben gelezen dat de procedure die moet worden gevolgd
                     als er een constatering is van onverklaard overlijden, nog altijd niet is afgerond. De minister schrijft dat enkele bepalingen
                     over het onderzoek naar de doodsoorzaak bij onverklaard overlijden bij afzonderlijk besluit in werking moeten treden en dat
                     deze nog niet voldoende zijn voorbereid. Wij vinden dat dit te lang duurt. Wanneer denkt de minister dat hij hier voldoende
                     mee klaar is om de Kamer te informeren over het zorgvuldiger volgen van die procedures?
                  </text:p>
      <text:p text:style-name="alineagroep">Dan de relatie van de Raad voor de Kinderbescherming en Bureau Jeugdzorg bij het terugplaatsen van kinderen die door een kinderrechter
                     uit huis zijn geplaatst. Wij zien dat de minister zeer ontevreden is over hoe dat allemaal gaat. Het is heel ingrijpend om
                     een kind al dan niet terug te plaatsen in het gezin. Dat moet zorgvuldig gebeuren, maar dat gaat niet goed op dit moment.
                     Hoe zorgen we ervoor dat dit beter gaat? Wij willen toch wat meer informatie over de goede suggestie om de kinderrechter daarin
                     een rol te geven, waar de minister eigenlijk vrij snel aan voorbijgaat.
                  </text:p>
      <text:p text:style-name="alineagroep">Het blijft tobben met de integrale visie op de professionalisering en het arbeidsmarktbeleid. De minister schrijft dat de
                     overheid wel een belang heeft bij borging, toegankelijkheid en kwaliteit, maar dat deze hiervoor niet verantwoordelijk is
                     en dat het personeelsbeleid van de sector is. Dat snappen we wel, maar het is te versnipperd. Kan de minister ingaan op onze
                     wens om te komen tot een landelijke registratie van het jeugdwerk zoals in de BIG? Als zoiets wordt ingesteld, vergelijkbaar
                     met de gezondheidszorg, weet je beter dat iemand gecertificeerd is om met jeugdigen te werken.
                  </text:p>
      <text:p text:style-name="alineagroep">Het toezicht op de pleegzorg is een heel fundamenteel punt en geen los eindje. Er is in 2008 intensief onderzoek gedaan naar
                     de veiligheid van pleegkinderen in pleeggezinnen. De conclusie was dat hieraan door de aanbieders van pleegzorg te weinig
                     systematisch aandacht wordt besteed. Wij horen graag welke verbeterslagen er inmiddels zijn gemaakt. De overheid heeft een
                     heel grote verantwoordelijkheid, wanneer kinderen onder haar toezicht in een pleeggezin of in een gezinshuis worden geplaatst.
                     Het moet zo zijn dat een kind daar veilig is. Het is vaak uit een onveilige situatie gehaald en dan kan het niet zo zijn dat
                     iedereen eigen selectiecriteria hanteert. Bij de gastouders is een enorm bouwwerk opgezet, en terecht, zodat we weten wanneer
                     iemand gastouder mag zijn, terwijl die mensen maar een paar uurtjes op een kind passen. In vergelijking daarmee hebben we
                     bijna geen zware criteria om recht te doen aan het feit dat hier mensen gaan over heel kwetsbare, vaak beschadigde kinderen.
                     Je moet heel goed opgeleid zijn om heel beschermend met hen om te gaan. Als ik lees dat er instellingen zijn die werken met
                     franchisenemers, krijg ik het idee dat er ondernemers zijn die hun boterham verdienen met het in huis hebben van kinderen
                     met problemen. Daar krijg ik een beetje de rillingen van. Hoe gaat dat in die sector? Is daar toezicht op? Ik heb daar geen
                     goed gevoel bij.
                  </text:p>
      <text:p text:style-name="alineagroep.end">Een heel belangrijk punt van zorg is de ongelijkheid van ouders ten opzichte van de voogden, wanneer kinderen in een pleeggezin
                     zijn geplaatst. Mijn collega Ine Aasted-Madsen en ik zijn de laatste tijd een aantal malen benaderd door ouders die zeggen
                     dat zij bijna niet meer durven aan te geven dat het fout gaat met hun kind in een pleeggezin, omdat zij als de dood zijn dat
                     zij er niet meer mogen komen of dat de omgangsregeling wordt ingeperkt, want dat zien ze gebeuren. Wanneer ouders iets melden
                     bij de inspectie, wordt dat direct op naam doorgegeven. Wanneer een voogd dat doet, is dat niet het geval. Kan de minister
                     iets doen aan die ongelijkheid? Wij denken dat het een groot probleem is, wanneer ouders, die hun kind natuurlijk heel goed
                     kennen, zien dat het niet goed gaat en dat het kind wordt mishandeld of misbruikt. De ouders spreken de kinderen inderdaad
                     niet alleen. Kan de minister specifiek aandacht besteden aan die ongelijke situatie ten opzichte van voogden? Daarover maken
                     wij ons grote zorgen.
                  </text:p>
      <text:p text:style-name="algemeen">Mevrouw <text:span text:style-name="vet">Langkamp</text:span> (SP): Vindt u ook dat er een uniform, landelijk beleid moet komen, aanvullend op wat er is, als het gaat om het screenen
                  of toezicht op de veiligheid van pleegkinderen? De MOgroep heeft een richtlijn ontwikkeld naar aanleiding van dat onderzoek.
                  De aanbieders van pleegzorg moeten nu een verbeterplan opstellen, waar de inspectie op toeziet. Vindt u dat afdoende of vindt
                  u dat de minister moet komen met uniforme maatregelen en landelijk beleid voor de veiligheid van pleegkinderen?
               </text:p>
      <text:p text:style-name="algemeen">Mevrouw <text:span text:style-name="vet">Van Toorenburg</text:span> (CDA): Na alle berichten over ellende die ons hebben bereikt, zult u mij niet horen zeggen dat het op dit moment voldoende
                  is. Wij zien gewoon dat kinderen in heel onveilige situaties terecht kunnen komen. Ze kunnen niet zelf met hun ouders spreken.
                  Ouders voelen zich niet eens vrij om aan de bel te trekken. Er wordt nauwelijks op gereageerd. Mijn antwoord op deze vraag
                  is dus dat het niet voldoende is. Ik hoor graag van de minister hoe wij ervoor kunnen zorgen dat deze kinderen, in die heel
                  kwetsbare situatie, veilig zijn. Laten we wel zijn, bepaalde kinderen hebben ook heel lastig gedrag. Je kunt ook maken dat
                  mensen daar hulp voor willen zoeken. De situatie waarin die kinderen zich bevinden, moet veilig zijn. Op dit moment krijgen
                  wij te veel signalen dat dit niet zo is. Het kan niet zo zijn dat ouders als de dood zijn om aan de bel te trekken om te zeggen
                  dat het niet goed gaat met hun kind en dat zij nergens terecht kunnen.
               </text:p>
      <text:p text:style-name="algemeen">De heer <text:span text:style-name="vet">Voordewind</text:span> (ChristenUnie): Voorzitter. In diezelfde context lezen we ook dat een alleenstaande man pleegouder zou kunnen zijn. Wat vindt
                  de CDA-fractie ervan dat die mogelijkheid wordt geboden voor kinderen die uit huis worden geplaatst omdat zij in een onveilige
                  situatie zitten? Vindt de CDA-fractie het nog steeds wenselijk dat zij vervolgens in een eenoudergezin terechtkomen?
               </text:p>
      <text:p text:style-name="algemeen">Mevrouw <text:span text:style-name="vet">Van Toorenburg</text:span> (CDA): Ik vind dit een heel lastige vraag. Ik denk dat een kind dat in zijn ontwikkeling is bedreigd, erbij gebaat is om
                  een zo rustig en evenwichtig mogelijke omgeving te hebben. Dat wil niet zeggen dat ik per definitie vind dat iemand die mogelijk
                  heel goed voor een kind kan zorgen, dat niet mag, alleen omdat het een alleenstaande man is. Ik begrijp de aarzelingen, maar
                  ik kijk ook naar netwerkpleegouders. Ik ken toevallig iemand die heel goed voor een kind heeft gezorgd, toen de moeder dat
                  niet kon. Dan ga ik niet zonder meer roepen dat hij dat als man alleen niet mag doen. Ik begrijp de vraag, maar ik vind dat
                  iets te kort door de bocht.
               </text:p>
      <text:p text:style-name="algemeen">De heer <text:span text:style-name="vet">Voordewind</text:span> (ChristenUnie): Mijn vraag ging niet zozeer over een netwerkplaatsing, die heel goed bij een oma of een opa kan, maar over
                  een bestandsplaatsing. Een kind dat heel kwetsbaar is, of misschien misbruikt is, kan geplaatst worden bij een alleenstaande
                  man. Ik speculeer niet op een situatie, maar vanavond komt Netwerk met een reportage waar ik erg van ben geschrokken. De vraag
                  is natuurlijk of we dit als samenleving willen en moeten toestaan.
               </text:p>
      <text:p text:style-name="algemeen">Mevrouw <text:span text:style-name="vet">Van Toorenburg</text:span> (CDA): Ik vind het nog steeds te snel om te zeggen dat dit per definitie niet moet kunnen, maar het is niet mijn ideale situatie,
                  omdat we weten dat een kind zich in verschillende fasen van zijn leven spiegelt en optrekt aan verschillende mensen. Het kan
                  beter zijn om een stabiel, evenwichtig gezin te hebben met twee mensen dan met één, dus dat heeft mijn voorkeur, maar ik wil
                  niet direct alleenstaande mannen demoniseren en zeggen dat we dat niet moeten hebben, omdat het allemaal mis zou gaan. Dat
                  vind ik ook niet goed. Dat is mijn aarzeling in de reactie.
               </text:p>
      <text:p text:style-name="algemeen">De <text:span text:style-name="vet">voorzitter</text:span>: Ik zie dat dit punt bij meerdere sprekers reacties oproept, maar het voornemen is om het vanmiddag een beetje strak te doen.
               </text:p>
      <text:p text:style-name="algemeen">Mevrouw <text:span text:style-name="vet">Dezentjé Hamming-Bluemink</text:span> (VVD): Ik wil mevrouw Van Toorenburg een beetje helpen. Ik hoop dat zij hier niet wil uitdrukken dat tweeoudergezinnen te
                  prefereren vallen boven het eenoudergezin. Ik wil geen kwalificatie of norm, en ik denk dat mevrouw Van Toorenburg dat ook
                  niet wil, dat een eenoudergezin eventueel minder ideaal zou zijn dan een tweeoudergezin, etc. Het stoort mij in ieder geval
                  dat dit zo naar buiten komt en ik denk dat zij dat niet zo bedoelt.
               </text:p>
      <text:p text:style-name="algemeen">De heer <text:span text:style-name="vet">Dibi</text:span> (GroenLinks): Misschien moet ik haar ook even helpen. Het gaat om een goede, veilige omgeving voor het kind, ongeacht wat
                  de toevallige situatie is van het gezin of de alleenstaande ouder. Ik vind het een beetje een rare opmerking van de heer Voordewind
                  om op basis van een reportage dan maar alle alleenstaande mannen in een verdacht hoekje te plaatsen. Dat wil ik toch even
                  gezegd hebben.
               </text:p>
      <text:p text:style-name="algemeen">Mevrouw <text:span text:style-name="vet">Van Toorenburg</text:span> (CDA): Het is altijd heerlijk als je geholpen wordt. Het beeld dat door deze twee collega’s wordt geschapen, is terecht,
                  maar laat ik wel één ander ding zeggen. Wanneer het gaat om heel kleine kinderen in een heel kwetsbare situatie die je bij
                  een pleeggezin moet plaatsen, is het niet heel raar om bij een bestandspleeggezin in eerste instantie te bekijken of je een
                  gezin hebt met misschien meer kindjes. Dat is een gebruikelijke situatie. Bij heel problematische kinderen is het goed als
                  twee ouders samen kunnen overleggen over hoe zij dat samen aanpakken. Mijn ideale situatie is dus inderdaad een tweeoudergezin,
                  met een of twee andere kinderen, maar dat wil niets zeggen over een minder gekwalificeerd gezin dat er anders uitziet. Ik
                  ken die kwetsbare kinderen. Ik heb er jaren mee gewerkt. Ik gun ze een heel stabiele omgeving, zodat mensen zich kunnen terugtrekken
                  en zeggen: nu ben jij even, want die kinderen nemen vaak heel grote problemen mee. Dan is het wel eens goed als je het samen
                  kunt bespreken. Het is een heel zware, maar heel dankbare taak, waarbij je een veilige omgeving moet scheppen, dus ik heb
                  liever mensen die er prima toe in staat zijn, die we met elkaar selecteren en die het aankunnen.
               </text:p>
      <text:p text:style-name="algemeen">De <text:span text:style-name="vet">voorzitter</text:span>: Ik geloof dat het nauw luistert, want een van de helpers heeft de niet te onderdrukken neiging om er nog een aanvullende
                  opmerking over te maken.
               </text:p>
      <text:p text:style-name="algemeen">Mevrouw <text:span text:style-name="vet">Dezentjé Hamming-Bluemink</text:span> (VVD): Ik wil even benadrukken dat het aankomt op goede matching. Het is ook wel eens een probleem dat pleegouders niet altijd
                  goed op de hoogte zijn van de anamnese van het kind, dus het probleem waar het kind mee zit. Verder gaat het om de veiligheid
                  van de omgeving waarin het kind wordt geplaatst. Ik verwerp echt dat hier gesproken wordt over al of niet gekwalificeerd of
                  gediskwalificeerd vanwege de gezinssamenstelling. Daarover zijn we het zeker niet eens.
               </text:p>
      <text:p text:style-name="alineagroep">Mevrouw <text:span text:style-name="vet">Van Toorenburg</text:span> (CDA): Volgens mij heb ik daar helemaal niets over gezegd en wil mevrouw Dezentjé gewoon nog extra spreektijd en die heeft
                     zij gekregen. Alstublieft.
                  </text:p>
      <text:p text:style-name="alineagroep">Ik heb nog een korte opmerking over onderzoeken die nu lopen van de commissie-Deetman naar de kerk en van mevrouw Samson-Geerlings.
                     Daarin wordt een paar keer aangegeven dat het belangrijk is dat slachtoffers een plaats hebben waar zij kunnen melden dat
                     er iets is gebeurd, zodat zij daadwerkelijk hulp kunnen krijgen. Kan de minister deze zaken ineenvlechten om ervoor te zorgen
                     dat kinderen die in een pleegsituatie verschrikkelijke dingen hebben meegemaakt, zich ergens kunnen vervoegen, zodat zij ook
                     de hulp kunnen krijgen waar zij altijd al recht op hebben, maar die zij door ellende niet hebben gekregen?
                  </text:p>
      <text:p text:style-name="alineagroep">Tot slot nog iets over de campussen. Wij krijgen signalen dat campussen helemaal in nood zijn, omdat zij weten dat zij geëvalueerd
                     worden en denken dat de gelden dan ophouden. Wanneer straks blijkt dat zij wel werken, hoe gaan we er dan voor zorgen dat
                     zij door kunnen gaan? Wat zijn de concrete plannen van de minister wat betreft de financiële middelen gedurende de tijd dat
                     de campussen worden geëvalueerd? Alles komt eigenlijk samen op één datum. Het kan niet zo zijn dat de goede dingen die zijn
                     gebeurd, uiteindelijk wegvloeien, alleen maar omdat het zo onhandig bij elkaar kwam in de tijd.
                  </text:p>
      <text:p text:style-name="alineagroep.end">Tot zover mijn inbreng. Het is een verzameling van kleine punten, zo aan het staartje, waarbij de minister in de Kamer over
                     jeugdzorg spreekt en nog net wat punten op de i kan zetten. Een heel belangrijk punt is dat kinderen niet veilig zijn in pleeggezinnen.
                  </text:p>
      <text:p text:style-name="alineagroep">De heer <text:span text:style-name="vet">Voordewind</text:span> (ChristenUnie): Voorzitter. We zouden vandaag plenair spreken over de pleegzorg, dus ik begin ook maar met dat onderwerp.
                     Als ik de onderwerpen overzie, zijn ze allemaal belangrijk, maar het punt van seksueel misbruik in pleeggezinnen springt er
                     voor mij toch wel uit. Ik wil niet generaliseren, maar misbruik van een kind is altijd schokkend en in een pleeggezin, is
                     het extra schokkend. Daarom is het goed dat we er vandaag over praten. Naar aanleiding van het inspectierapport en andere
                     signalen maak ik mij grote zorgen over de veiligheid van die kinderen. De inspectie schrijft dat 11 van de 28 pleegzorginstellingen
                     een dikke onvoldoende krijgen wat betreft de veiligheid van de kinderen. Acht instanties kregen een onvoldoende wat betreft
                     de screening van de veiligheidsrisico’s. Dat is nogal wat. De minister is ermee bezig geweest. De inspectie heeft allerlei
                     aanbevelingen gedaan aan de instellingen. Als het goed is, zijn de instellingen daarmee bezig.
                  </text:p>
      <text:p text:style-name="alineagroep">Ik heb nog een paar vragen over de brief van de minister. Wie is er verantwoordelijk wanneer zich signalen voordoen van misbruik
                     van pleegzorgkinderen? Bij een geval in Zeeland werd dat toch een beetje heen en weer geschoven tussen de gezinsvoogd en de
                     medewerker bij de pleegzorgaanbieder. Wie moet deze signalen oppikken en er een klacht over indienen? Het moet niet langs
                     elkaar heengaan. Het moet niet zo zijn dat de gezinsvoogd denkt dat de pleegzorgmedewerker dat wel doet en andersom. Hierover
                     krijg ik graag meer duidelijkheid van de minister.
                  </text:p>
      <text:p text:style-name="alineagroep">Een andere vraag is waar zo’n pleegkind terecht kan als zich misbruik van een pleegkind voordoet, terwijl de relatie met de
                     biologische ouders niet goed is en de gezinsvoogd niet wil erkennen wat er met dat kind aan de hand is. Waar kan hij met zijn
                     verhaal naartoe? Ik kan zelf alleen bedenken dat hij misschien de kindertelefoon kan bellen. Ik denk dat kinderen van 10 of
                     11 jaar niet in eerste instantie aan het AMK denken. Kan de minister duidelijkheid geven waar die kinderen hun verhaal kwijt
                     kunnen?
                  </text:p>
      <text:p text:style-name="alineagroep">Een andere vraag is waarom sommige gezinsvoogden de signalen van misbruik en mishandeling te weinig herkennen en erkennen.
                     Ik heb de verhalen in de kranten gelezen en gezien wat vanavond in Netwerk wordt verteld. De signalen waren voor de biologische
                     ouders heel duidelijk. Het kind wilde na het weekend niet meer terug en dan zegt de gezinsvoogd dat het daar even overheen
                     moet of dat het misschien buikpijn heeft omdat het iets verkeerds heeft gegeten. In de opleiding moet worden meegenomen dat
                     dit soort signalen snel herkend en niet gebagatelliseerd moeten worden.
                  </text:p>
      <text:p text:style-name="alineagroep">Er doen zich ook situaties voor dat niet bekend is bij andere gezinsvoogdijinstellingen dat er seksueel misbruik door pleegouders
                     heeft plaatsgevonden. Is er voldoende uitwisseling van informatie tussen de verschillende gezinsvoogdijinstellingen wanneer
                     dit heeft gespeeld?
                  </text:p>
      <text:p text:style-name="alineagroep">Ik zie in de verslaglegging dat de opleiding voor de toerusting van aspirant-pleegouders kan verschillen en niet eenduidig
                     is, bijvoorbeeld omdat sommige delen worden overgeslagen. Kunnen er landelijke protocollen komen of een landelijk onafhankelijk
                     instituut dat trainingen en cursussen geeft voor de toerusting van aspirant-pleegouders, zodat we zeker weten dat zij alle
                     elementen hebben doorlopen? De minister heeft hiervoor een verbeterplan opgesteld. We wachten die verbeteringen af.
                  </text:p>
      <text:p text:style-name="alineagroep.end">Volgens de wet is pleegzorg in een eenoudergezin mogelijk. Ik wil absoluut niet stigmatiseren door te zeggen dat één ouder
                     dat niet alleen aan zou kunnen, maar ik vraag hierbij wel terughoudendheid. Ik weet dat er wachtlijsten zijn voor pleegouders
                     en dat er in die gevallen ook creatief wordt nagedacht, maar ik hoop toch dat de minister het met mij eens is dat bij voorkeur
                     moet worden gezocht naar een stabiele situatie waarbij de zorgtaken gedeeld kunnen worden en waarbij er iemand thuis is, als
                     er nog gewerkt wordt, juist voor deze kwetsbare kinderen, die uit een heel moeilijke situatie komen.
                  </text:p>
      <text:p text:style-name="algemeen">De <text:span text:style-name="vet">voorzitter</text:span>: Ik moet nu ook toestaan dat de heer Dibi u gaat helpen, of althans, dat moeten we even zien.
               </text:p>
      <text:p text:style-name="algemeen">De heer <text:span text:style-name="vet">Dibi</text:span> (GroenLinks): Ik ga hem niet helpen, want volgens mij heeft hij geen hulp nodig bij het formuleren van zijn standpunt, maar
                  ik wil wel een antwoord op een vraag. Hij zegt wel dat hij niet wil stigmatiseren, maar dat doet hij wel, omdat hij zegt dat
                  de voorkeur uitgaat naar een gezin van man en vrouw, neem ik aan. Of zegt hij dat het ook man-man of vrouw-vrouw mag zijn?
                  Hij zegt ook: liever geen alleenstaande ouder, maar ik ken ontzettend veel kinderen die opgegroeid zijn in een eenoudergezin.
                  Ik ben er zelf ook een van. Het gaat erom dat je in een veilige omgeving opgroeit en niet om wie of wat erin zit. In het beleidsprogramma
                  van de minister voor Jeugd en Gezin, Opgroeien doe je in een gezin, staat ook letterlijk: Er zijn vele vormen van gezinnen;
                  gezinnen met veel kinderen of met één kind, gezinnen met een of twee ouders, nieuw samengestelde gezinnen, gezinnen waarin
                  de grootouders of pleegouders opvoeden. We moeten kinderen waar dan ook opvangen. Kan de heer Voordewind even uitleggen of
                  hij dat ook vindt?
               </text:p>
      <text:p text:style-name="algemeen">De heer <text:span text:style-name="vet">Voordewind</text:span> (ChristenUnie): Ik zal dat even proberen te doen. Er zijn grote verschillen tussen biologische ouders. Natuurlijk kan het
                  zo zijn dat een huwelijk uit elkaar valt. Dat is triest, maar dan blijft een kind nog altijd achter bij de biologische vader
                  of moeder. We hebben het hier over kinderen die niet meer thuis kunnen blijven. Dan zoek je toch naar de meest ideale situatie,
                  als het gaat om het creëren van veiligheid en geborgenheid, met aandacht voor kinderen die het al ontzettend moeilijk hebben.
                  Dan is het toch niet zo heel raar dat je de voorkeur geeft aan een gezinssituatie, waarbij twee ouders de zorgtaken op zich
                  kunnen nemen? Ik zou niet kunnen bedenken dat je de redenering om kunt draaien en dat je de voorkeur zou moeten geven aan
                  een eenoudergezin. Ik begrijp de moeite niet van de heer Dibi. Ik stel een heel rustige vraag of daar de voorkeur aan gegeven
                  kan worden. Ik neem aan dat dit gebeurt, maar ik wil dit wel extra onder de aandacht brengen. Ik begrijp de huivering en de
                  kritiek van GroenLinks niet.
               </text:p>
      <text:p text:style-name="algemeen">De <text:span text:style-name="vet">voorzitter</text:span>: Ik geloof niet dat u elkaar zult naderen. Ik geloof dat het verschil van mening voor iedereen helder is, maar maakt u nog
                  even uw punt.
               </text:p>
      <text:p text:style-name="algemeen">De heer <text:span text:style-name="vet">Dibi</text:span> (GroenLinks): De fractie van GroenLinks spreekt geen voorkeur uit. Wij zeggen dat het gewoon een veilige omgeving moet zijn.
                  Ik heb een vraag aan de heer Voordewind, die wel een voorkeur uitspreekt. Hij zegt dat te prefereren is dat er twee ouders
                  zijn die de zorgtaken kunnen delen, boven één ouder. Stel dat een kind geplaatst kan worden in een gezin van een alleenstaande
                  man of vrouw of in een gezin van man-man of vrouw-vrouw. Welke voorkeur heeft hij dan?
               </text:p>
      <text:p text:style-name="alineagroep">De heer <text:span text:style-name="vet">Voordewind</text:span> (ChristenUnie): Dat is een heel andere discussie. Ik heb gezegd dat het mij gaat om twee ouders, die de zorgtaken kunnen
                     delen, die de problemen en dilemma’s die zich ongetwijfeld voordoen bij pleegkinderen, met elkaar kunnen bespreken en een
                     stabiele situatie kunnen creëren voor deze kwetsbare kinderen. Ik ga die andere discussie hier niet voeren, maar u kent onze
                     voorkeur voor het huwelijk zoals dat ook in de Bijbel wordt voorgestaan, dus dat mag niet als onbekend worden gezien.
                  </text:p>
      <text:p text:style-name="alineagroep">Voorzitter. De minister heeft op 23 maart een brief gestuurd over de prestatieafspraken. We hebben hier jarenlang gesproken
                     over de wachtlijsten. Ik complimenteer hem ermee dat hij zijn uiterste best heeft gedaan om deze naar beneden te krijgen en
                     daar extra geld voor heeft vrijgemaakt. Mevrouw Dezentjé Hamming kan erom lachen, maar dat is wel gebeurd. De wachtlijsten
                     zijn met 71% naar beneden gegaan ten opzichte van 2008. Ik wil ook gezegd hebben dat dit toch geen gerommel in de marge is
                     geweest, om mevrouw Langkamp te citeren, maar dat het structureel werk is geweest om die kinderen de zorg te bieden die zij
                     hard nodig hebben. We hebben het nieuwe overzicht gehad met de prestatieafspraken. Ik zie dat Zuid-Holland daarin nog ontbreekt.
                     Zuid-Holland was een probleemprovincie. Kan de minister hier inmiddels wat meer over zeggen? Wordt het beeld daardoor nog
                     vertroebeld of bemoeilijkt?
                  </text:p>
      <text:p text:style-name="alineagroep">We hebben gesproken over extra incidentele middelen. In de prestatieafspraken wordt hiervoor inderdaad weer 20 mln. extra
                     gereserveerd. Ik hoor graag een inschatting van de minister. We hebben het over 1,1 mld. Er is sprake van een constante groei
                     van gemiddeld 7,5%. Misschien moeten we deze voorlopig maar even accepteren. Gaan wij dat redden met 1,1 mld.? Zijn de prestatieafspraken
                     en de begroting gebaseerd op 7,5% groei? Dat kon ik niet goed terugvinden in de brief.
                  </text:p>
      <text:p text:style-name="alineagroep.end">Wij maken ons toch wel grote zorgen over het arbeidsmarktbeleid in de jeugdzorg. 50% van de medewerkers vindt het geestelijk
                     en emotioneel zwaar werk. Dan denk ik met name aan de gezinsvoogden die net afgestudeerd zijn en die 21 of 22 jaar oud zijn.
                     Zij krijgen direct de verantwoordelijkheid voor 15, 17 of 18 gezinnen. Is het niet een idee om afgestudeerde gezinsvoogden
                     een paar jaar te laten meelopen met iemand die al veel meer ervaring heeft, om de uitstroom in de eerste twee jaar tegen te
                     gaan? Graag een reactie van de minister.
                  </text:p>
      <text:p text:style-name="algemeen">De <text:span text:style-name="vet">voorzitter</text:span>: Uw tijd is om.
               </text:p>
      <text:p text:style-name="alineagroep">De heer <text:span text:style-name="vet">Voordewind</text:span> (ChristenUnie): Dan heb ik nog twee heel korte opmerkingen. We hebben een uitgebreid debat gehad over de Raad voor de Kinderbescherming.
                     De hele Kamer heeft er grote verontwaardiging over uitgesproken dat de wettelijke taak van de raad niet wordt uitgevoerd door
                     de raad. Ik lees dat er nog steeds grote problemen zijn. Hoe kan het dat nog steeds niet alle zaken door de raad worden getoetst?
                  </text:p>
      <text:p text:style-name="alineagroep.end">Het allerlaatste punt is de jeugdgezondheidszorg. We hebben eerder gesproken over flexibilisering van de contactmomenten voor
                     adolescenten van 15–16 jaar. Naar ik meen heeft de CDA-fractie een motie ingediend, die wij hebben gesteund, over het onderzoeken
                     van psychische problemen van deze jongeren. Zijn de uitkomsten van het onderzoek dat ZonMw hiernaar heeft uitgevoerd er al?
                  </text:p>
      <text:p text:style-name="alineagroep">De heer <text:span text:style-name="vet">Dijsselbloem</text:span> (PvdA): Voorzitter. Allereerst ga ik in op het afsprakenkader dat de minister heeft gemaakt. Ik denk dat het verstandig is
                     om afspraken te maken voor 2010 en 2011, gegeven de politieke periode waar we voor staan. Dit creëert rust en stelt ons in
                     staat om op langere termijn de structurele aanpassing die we allemaal nodig vinden, op de rails te krijgen. Ik stel vast dat
                     in het afsprakenkader een aantal inhoudelijk interessante omslagen zijn gemaakt, die in mijn visie passen bij de structurele
                     omslag die we moeten maken. Ik noem er enkele. Ambulante zorg is vanaf nu zonder indicatie mogelijk. We hebben daarover een
                     motie ingediend en dit is meteen in het afsprakenkader terechtgekomen. Omvang en duur van de zorg hoeven niet meer per se
                     in een indicatiebesluit te worden vastgelegd, dus daar komt ook enige flexibiliteit in. De schotten tussen doeluitkeringen
                     verdwijnen. Belangrijk is ook dat de doeluitkering voor de jeugdzorg die naar de provincies gaat, ook aan gemeenten kan worden
                     gegeven, als zij extra hebben geïnvesteerd in eerstelijnszorg en zo de druk op de achterliggende zwaardere zorg hebben verlicht.
                  </text:p>
      <text:p text:style-name="alineagroep">Ik heb een vraag over de betrokkenheid van de gemeenten bij deze afspraken, waar mijn collega van het CDA ook naar heeft gevraagd.
                     De aanname dat de gemeenten dat meer zullen gaan doen en daarmee de druk van het systeem af zullen halen, is heel belangrijk
                     om dit pakket overeind te houden. Op die aanname is gebaseerd dat we de komende jaren niet weer oplopende wachtlijsten zullen
                     krijgen. Ik heb in de schriftelijke voorbereiding de vraag gesteld waarom de minister hierover niet meteen ook afspraken met
                     de gemeenten heeft gemaakt. Dan verwijst hij naar een eerder bestuursakkoord met de gemeenten, maar ik kan mij niet herinneren
                     dat er taakstellende afspraken zijn gemaakt op dit concrete punt. Hij zegt dat de provincies zelf die afspraken met de gemeenten
                     moeten gaan maken; dat dit op een lager niveau moet gebeuren, binnen de provincies. Mijn vraag is wat er inmiddels is afgesproken.
                     Kent de minister voorbeelden van provincies die met gemeenten hebben afgesproken dat zij extra gaan investeren in eerstelijnszorg?
                     De aanname is dat dit leidt tot een verlichting van de druk op de provinciale jeugdzorg, zodat de provincie geld kan terugploegen
                     naar die eerstelijnszorg door geld over te maken aan de gemeenten. We zijn een eind op streek. Ik kan mij voorstellen dat
                     er al afspraken zijn gemaakt en ik ben benieuwd of die systematiek, die heel belangrijk is bij dit afsprakenkader, zich nu
                     voordoet.
                  </text:p>
      <text:p text:style-name="alineagroep">Dan heb ik enkele vragen over de financiële bijlage, die ons inzicht geeft in de verdeling van de middelen, maar ook in de
                     loop van de tijd. Allereerst valt op hoeveel extra geld er weer naar de jeugdzorg gaat. Als we 2008, 2009, 2010 en 2011 vergelijken,
                     zien we stijgingen van het structurele budget tot 22%. Er zijn wel grote verschillen tussen provincies wat betreft de procentuele
                     groei. Kan de minister daar iets over zeggen? In sommige provincies is deze 9% in die periode van vier jaar en in andere 22%.
                     In absolute aantallen kan ik dat begrijpen, want Gelderland is veel groter dan Zeeland, maar ik begrijp niet goed hoe die
                     uiteenlopende procentuele groei in budgetten verklaard kan worden, anders dan op basis van wachtlijsten. Ik vind het altijd
                     kwetsbaar om de structurele verdeling van budgetten daarop te baseren.
                  </text:p>
      <text:p text:style-name="alineagroep">De minister schrijft dat bij de kolom 2011 al voor 50% de nieuwe verdeelsystematiek is verwerkt, dus 50% historisch en 50%
                     nieuw. Er gaat dus een herverdeling plaatsvinden. Je zou verwachten dat het budget dan bij een aantal provincies zal stijgen,
                     als een correctie op het historische beeld, en dat bij andere provincies een correctie naar beneden plaatsvindt. De enige
                     provincie die er slecht uitspringt en in 2011 fors omlaag gaat, is Limburg. We wisten al dat Limburg niet goed uit het nieuwe
                     verdeelmodel kwam, maar het verbaast mij dat Limburg de enige is en dat alle andere provincies van 2010 naar 2011 weer een
                     aanzienlijke groei van het budget, met ettelijke miljoenen, tegemoet kunnen zien. Kan de minister iets zeggen over het feit
                     dat alleen Limburg erop achteruitgaat? Dat verbaast mij zeer.
                  </text:p>
      <text:p text:style-name="alineagroep">Dan is er nog het terugkerende discussiepunt over de eigen middelen die de provincies erin steken. Dat is ook nu weer het
                     geval en dat zal in de komende jaren ook vast het geval zijn. Het punt daarbij is dat de stadsregio’s geen autonome middelen
                     hebben. Zij hebben geen eigen belastinggebied en kunnen dus geen eigen middelen uit de reserves of wat dan ook in de jeugdzorg
                     steken, terwijl er in die gebieden wel heel veel jeugdzorgklantjes wonen. We willen toch niet dat de jeugdzorg als gevolg
                     van dit gegeven in de grootstedelijke gebieden slechter of minder zou zijn voor de kinderen die deze net zo goed nodig hebben?
                     Ik vind dat de minister daar iets te makkelijk omheen loopt. Hij zegt: dat is aan de provincies, ik ga daar niet over. Wij
                     hebben het als rijksoverheid zo geregeld dat provincies in dit land een eigen belastinggebied hebben en dus eigen middelen
                     kunnen genereren en dat stadsregio’s dat niet hebben. Dat is een gevolg van het wettelijk kader dat wij hun meegeven. Het
                     blijf mij steken dat de consequentie hiervan is dat er in de provincies gewoon meer geld per jeugdzorgkind beschikbaar is
                     dan in de grootstedelijke gebieden. Ik hoor hierop graag een reactie van de minister. We moeten er nog even over denken hoe
                     we daar verder mee omgaan.
                  </text:p>
      <text:p text:style-name="alineagroep.end">Er is ook een brief gekomen over het toezicht in de jeugdzorg, waarover al veel is gesproken. Ik zou ervoor willen waken dat
                     er nu weer heel veel nieuwe regels en criteria worden opgetuigd bij de toetsing van pleegouders. De minister beschrijft op
                     pag. 3 van zijn brief hoe de pleegzorgregeling nu werkt. Daarbij wordt een screening opgezet aan de hand van formele criteria,
                     waarbij er drie aandachtspunten zijn. Een daarvan is de verklaring van geen bezwaar door de Raad voor de Kinderbescherming.
                     Mijn vraag aan de minister is wat deze verklaring behelst. Is dat een materieel vrijwel lege verklaring, bijvoorbeeld dat
                     iemand geen strafblad heeft of dat er geen antecedenten bekend zijn die ertoe leiden dat deze persoon niet geschikt is, of
                     zit er meer aan vast? Wat is de precieze betekenis van die verklaring van geen bezwaar? Ik vraag dit vooral omdat die verklaring
                     elke keer opnieuw moet worden afgegeven, dus bij het eerste pleegkind en bij de komst van elke nieuwe inwonende in het pleeggezin
                     en als een pleegouder na twee jaar opnieuw pleegouder wordt. Dat suggereert dat die verklaring van geen bezwaar heel vaak
                     nodig is, maar tegelijkertijd is het beeld dat deze materieel niet zo heel veel voorstelt. De vraag is of dit niet de onafhankelijke
                     landelijke instantie moet zijn die een wat zwaardere rol krijgt in het beoordelen van de kwaliteit en de kwalificaties.
                  </text:p>
      <text:p text:style-name="algemeen">De <text:span text:style-name="vet">voorzitter</text:span>: Wilt u afronden?
               </text:p>
      <text:p text:style-name="alineagroep">De heer <text:span text:style-name="vet">Dijsselbloem</text:span> (PvdA): Ik hoor graag een reactie van de minister op mijn vraag om voordat wij weer allerlei nieuwe regelingen optuigen,
                     vooral te kijken of de regelingen en de criteria die er nu zijn, goed en adequaat zijn. Of zijn deze vooral bureaucratie?
                  </text:p>
      <text:p text:style-name="alineagroep.end">Ik heb ook nog een vraag over de toetsende taak van de raad. Ik heb een wat andere insteek dan de collega’s. Als wij werkelijk
                     vinden dat wij meer vertrouwen moeten hebben in het professionele beoordelingsvermogen van mensen die bijvoorbeeld bij Bureau
                     Jeugdzorg werken, vraag ik mij af waarom wij er dan voor zouden pleiten om de procedure bij terugplaatsing in gezinnen nog
                     zwaarder te maken. Ik weet wel dat de toetsende taak is vastgelegd in de wet, maar als wij werkelijk vertrouwen hebben in
                     de werkers in de jeugdzorg, zouden we moeten zeggen dat dit vertrouwen voorop staat en dat controle achteraf kan. De terugplaatsing
                     kan volgens mij in dat denkmodel worden ontdaan van die toets vooraf. Ik wil al helemaal niet terug naar de situatie van vroeger,
                     toen je eerst naar de rechter moest, voordat je een kind kon terugplaatsen. Dat hebben we zeer bewust veranderd. Ik huiver
                     als ik collega’s ervoor hoor pleiten om weer terug te gaan naar die rechterlijke toetsing, want deze maakt de procedure weer
                     zwaarder. Dat is zo strijdig met het vertrouwen in de professionals waar diezelfde collega’s elke keer voor pleiten. Wij hebben
                     zelf dat vertrouwen echt veel te weinig.
                  </text:p>
      <text:p text:style-name="algemeen">De heer <text:span text:style-name="vet">Voordewind</text:span> (ChristenUnie): Voorzitter. Ik heb niemand ervoor horen pleiten dat de terugplaatsing met een rechterlijke toets moet plaatsvinden.
                  Het kan net zo kwetsbaar zijn voor een kind om uit huis geplaatst te worden als om teruggeplaatst te worden naar huis, als
                  we niet zeker weten dat die terugplaatsing veilig kan gebeuren bij de biologische ouders. De wetgever vindt dat minder zwaar,
                  omdat het niet om vrijheidsberoving gaat, maar het gaat om de kwetsbaarheid van die kinderen die terug worden geplaatst. Vindt
                  de fractie van de Partij van de Arbeid het verstandig om de gezinsvoogd, die misschien dicht tegen de ouders aanzit, een monopolie
                  te geven bij die terugplaatsing? Het is verstandig om dat nog eens netjes, objectief, afstandelijk door de raad te laten toetsen,
                  zoals we nu doen.
               </text:p>
      <text:p text:style-name="algemeen">De heer <text:span text:style-name="vet">Dijsselbloem</text:span> (PvdA): Je kunt altijd de procedures en toetsen zwaarder optuigen om te streven naar volledige veiligheid, waarin alle risico’s
                  worden afgedekt. In die situatie zijn wij de afgelopen jaren terechtgekomen met de jeugdzorg. Ik pleit ervoor om na te denken
                  over hoe we een aantal stappen terug kunnen zetten. Een redenering daarbij kan zijn dat er binnen de Bureaus Jeugdzorg een
                  kwaliteitssysteem of een extra check komt, alvorens een kind wordt uitgeplaatst, zodat de professionaliteit die bij Bureau
                  Jeugdzorg aanwezig is, wordt ingeschakeld, in plaats van alleen maar een papieren check van het dossier, want dat is het veelal,
                  bij de Raad voor de Kinderbescherming te verlangen. Dat is in mijn ogen in hoofdzaak een bureaucratische maatregel, terwijl
                  ik veel liever wil werken vanuit vertrouwen, waarbij controle achteraf wordt georganiseerd.
               </text:p>
      <text:p text:style-name="algemeen">De heer <text:span text:style-name="vet">Dibi</text:span> (GroenLinks): Mijnheer de voorzitter. Dit is het allerlaatste debat met de allereerste minister voor Jeugd en Gezin van Nederland.
                  Het was altijd iets tussen de christelijke partijen, die ...
               </text:p>
      <text:p text:style-name="algemeen">De <text:span text:style-name="vet">voorzitter</text:span>: Dit moet ik toch corrigeren. Ik hoop nog ten minste een paar maanden voorzitter van deze commissie te zijn, aannemende dat
                  de kiezer mij daartoe in staat stelt.
               </text:p>
      <text:p text:style-name="algemeen">De heer <text:span text:style-name="vet">Dibi</text:span> (GroenLinks): Sorry, sorry, sorry, maar dit is volgens mij het laatste debat over het terrein waarvoor deze vakminister echt
                  verantwoordelijk is, namelijk de jeugdzorg.
               </text:p>
      <text:p text:style-name="algemeen">De <text:span text:style-name="vet">voorzitter</text:span>: Mijnheer Dibi, de kiezer gaat 9 juni naar de stembus en dan gaan enkele partijen met elkaar onderhandelen over het maken
                  van een nieuw kabinet. Totdat die regering aantreedt, bepaalt dit demissionaire kabinet zijn werkwijze. Dat kan betekenen
                  dat deze minister voor Jeugd en Gezin ook na 9 juni door de Kamer ter verantwoording wordt geroepen voor iets wat in de sfeer
                  van de jeugdzorg aan de orde is.
               </text:p>
      <text:p text:style-name="algemeen">De heer <text:span text:style-name="vet">Dibi</text:span> (GroenLinks): Oké, u hebt gelijk.
               </text:p>
      <text:p text:style-name="algemeen">De heer <text:span text:style-name="vet">Dijsselbloem</text:span> (PvdA): Dat lijkt me een welkome rustperiode voor de sector.
               </text:p>
      <text:p text:style-name="algemeen">Minister <text:span text:style-name="vet">Rouvoet</text:span>: Ik begrijp nu juist dat dit een belofte was van de heer Dibi om dat niet meer te doen.
               </text:p>
      <text:p text:style-name="alineagroep">De heer <text:span text:style-name="vet">Dibi</text:span> (GroenLinks): Eerlijk gezegd kijk ik uit naar een volgend kabinet als het gaat om de jeugdzorg, maar niet om heel zuur te
                     doen. Volgende week wordt een toekomstverkenning gepresenteerd voor de jeugdzorg die door alle politieke partijen is ondertekend.
                     Die kan zo worden opgenomen in een coalitieakkoord, ongeacht welke partijen daar deel van uitmaken. De voorzitter heeft gelijk
                     dat dit niet het laatste debat is, maar zo voelt het wel, omdat het zo’n groot verzamel-AO is met deze minister.
                  </text:p>
      <text:p text:style-name="alineagroep">Ik wil dit debat ook een beetje aangrijpen om de balans op te maken. Wat waren de concrete doelstellingen van dit programmaministerie
                     en wat zijn de prestaties? De verwachtingen waren hooggespannen, ook bij de fractie van GroenLinks, niet zozeer omdat het
                     gezin de hoeksteen is van de samenleving, als wel omdat het programmaministerie een einde zou maken aan de verkokering in
                     het jeugdbeleid en kinderen en gezinnen die in de knel zijn gekomen, hoog op de politieke agenda zou brengen.
                  </text:p>
      <text:p text:style-name="alineagroep">Laat ik beginnen met een groot compliment. Dankzij deze minister zijn enkele heel belangrijke onderwerpen op de agenda gezet.
                     Ik noem de grote aandacht die de jeugdzorg vandaag de dag geniet. In plaats van ergens bij iemand in een kabinet zat hij nu
                     echt prominent bij een minister en kreeg ook de zwaarte die dit onderwerp verdient. Dat geldt ook voor de aandacht voor kindermishandeling.
                     Er zijn dingen in gang gezet waarover mijn fractie erg verheugd is. Ik noem de betere en vroegere signalering van kindermishandeling,
                     de verlaging van de werkdruk voor jeugdwerkers, de professionalisering en niet te vergeten de langgekoesterde wens van heel
                     veel partijen om een scheiding aan te brengen tussen civielrechtelijk en strafrechtelijk geplaatste jongeren.
                  </text:p>
      <text:p text:style-name="alineagroep">Als ik mijn rol als Tweede Kamerlid serieus neem, moet ik ook kijken naar wat de concrete doelstellingen waren van dit programmaministerie
                     en wat de concrete resultaten zijn. Ik heb een aantal beloften van de minister eruit gelicht. Ik heb het boekje altijd bij
                     me waarin staat wat de ambitie van het programmaministerie is. Daarin is heel makkelijk te zien wat de minister aan het begin
                     wilde en waar we nu zijn.
                  </text:p>
      <text:p text:style-name="alineagroep">Allereerst de verlaging van de caseload naar 15 zaken in 2008. De MOgroep gaf al in het najaar van 2009 aan dat deze niet
                     haalbaar was. Er is te weinig geld beschikbaar voor jeugdbescherming, zodat Bureau Jeugdzorg onvoldoende gezinsvoogden kan
                     inzetten. In 2010 zullen de extra middelen waarschijnlijk wegvallen, waardoor de caseload van de gezinsvoogden weer zal stijgen.
                     Daarnaast vindt mijn fractie het enigszins merkwaardig dat de minister ineens spreekt van een gemiddelde caseload. In dit
                     boekje stond gewoon de harde eis: 15 zaken, niet meer dan dat, en nu wordt eigenlijk de ruimte gelaten om in verschillende
                     regio’s te werken met veel meer dan 15 gezinnen per voogd.
                  </text:p>
      <text:p text:style-name="alineagroep">Tegelijkertijd weten we dat het personeelsverloop onder startende gezinsvoogden enorm is en dat maar liefst 60% aangeeft af
                     te haken vanwege de te hoge werkdruk. Kan de minister ingaan op de resultaten op dit terrein?
                  </text:p>
      <text:p text:style-name="alineagroep">Met ingang van 2009 zou de nieuwe financieringssystematiek ingevoerd worden. Na het jarenlange ritueel van wachtlijsten, extra
                     geld, wachtlijsten, extra geld, zou er eindelijk een nieuwe wijze van financieren komen; niet meer op basis van historische
                     budgetten, maar gewoon de reële zorgvraag berekenen en reëel financieren op basis van een aantal ramingen. Begin 2009 bleken
                     deze ramingen echter te rammelen en werd het nieuwe model van tafel geveegd. Een halfjaar later is de demissionaire minister
                     weer in gesprek met het SCP over een nieuw model. Kan de minister daarop ingaan?
                  </text:p>
      <text:p text:style-name="alineagroep">Diversiteit in het jeugdbeleid wordt altijd met de mond beleden. Iedereen vindt dit hartstikke belangrijk, omdat we zien dat
                     allochtone kinderen oververtegenwoordigd zijn in de zwaardere kant van de jeugdzorg. Ga maar eens op bezoek bij een jeugdgevangenis.
                     Je weet niet wat je ziet. Tegelijkertijd zijn ze zwaar ondervertegenwoordigd aan de meer preventieve kant van de jeugdzorg,
                     maar ook bij de jeugd-ggz. In het boekje van de minister stond letterlijk: Het jeugdbeleid moet alle kinderen en ouders, ongeacht
                     hun culturele achtergrond, even goed bereiken. Kan de minister ingaan op de resultaten op dit terrein? Wat is er verbeterd?
                  </text:p>
      <text:p text:style-name="alineagroep">Verder zouden de wachtlijsten in 2010 weggewerkt zijn. De vraag stijgt almaar, dus het is begrijpelijk dat het geen makkelijke
                     klus was om die wachtlijsten weg te werken, maar de doelstelling van de minister is verre van waargemaakt. Het klopt wat mevrouw
                     Langkamp zei. Deze minister is ook verantwoordelijk voor de licht verstandelijk gehandicapte jongeren en de jongeren in de
                     geestelijke gezondheidszorg. Ik denk dat ik de aantallen jongeren die daarvoor op de wachtlijst staan, maar beter niet kan
                     noemen. Het is een jarenlang gevecht geweest om met deze minister afspraken te maken over het formuleren van concrete, afrekenbare
                     doelstellingen voor deze doelgroepen. We hebben het heel vaak gehad over de kinderen die op de wachtlijst staan van de provinciaal
                     gefinancierde jeugdzorg, maar deze waren toch steeds het ondergeschoven kindje. Kan de minister aangeven wat de resultaten
                     zijn op dit terrein?
                  </text:p>
      <text:p text:style-name="alineagroep">De minister zou de wachttijden in 2010 tegen het licht houden. Dat heeft hij inderdaad gedaan. De uitkomst kan echter niet
                     rekenen op de instemming van de fractie van GroenLinks, want deze demissionaire minister geeft Bureaus Jeugdzorg nu ineens
                     de vrijheid om een kind langer dan negen weken te laten wachten op zorg, als zij dat noodzakelijk achten. Kan de minister
                     daarop ingaan? Volgens mij hadden we juist afgesproken dat we dat absoluut niet zouden toelaten. Sterker nog, we zouden dit
                     gaan verkorten.
                  </text:p>
      <text:p text:style-name="alineagroep.end">Verder zou er in 2011 een landelijk dekkend netwerk zijn van Centra voor Jeugd en Gezin.</text:p>
      <text:p text:style-name="algemeen">De <text:span text:style-name="vet">voorzitter</text:span>: Mijnheer Dibi, de agenda voor vandaag kent een aantal onderwerpen, maar het boekje van deze programmaminister voor Jeugd
                  en Gezin staat er niet in zijn volledige omvang op, dus de CJG’s, die u nu aan de orde stelt, en de diversiteit staan niet
                  op de agenda. Ik heb u die vraag nog even laten stellen, maar ik denk dat het goed is om u toch een beetje bij de les te houden,
                  omdat van de minister niet zonder meer gevraagd kan worden om daar nu antwoord op te geven, want dat was niet geagendeerd.
               </text:p>
      <text:p text:style-name="algemeen">De heer <text:span text:style-name="vet">Dibi</text:span> (GroenLinks): Ik zou het heel raar vinden als de minister geen antwoord kan geven op vragen over de Centra voor Jeugd en
                  Gezin. Dat is namelijk zijn stokpaardje.
               </text:p>
      <text:p text:style-name="algemeen">De <text:span text:style-name="vet">voorzitter</text:span>: Hij zal het ongetwijfeld kunnen, maar deze voorzitter probeert toch een beetje de orde in de gaten te houden, zowel bij
                  u als bij de minister.
               </text:p>
      <text:p text:style-name="alineagroep">De heer <text:span text:style-name="vet">Dibi</text:span> (GroenLinks): Laat ik dan nog even een heel korte opsomming geven, zonder inhoudelijk op elke belofte in te gaan. Ik noem
                     het landelijk dekkend netwerk van Centra voor Jeugd en Gezin, dat er helaas niet is. Het gaat niet om de aantallen, maar om
                     de effectiviteit van die centra. We weten niet hoe het daarmee staat. Ik noem de kindermishandeling. Het NFI staat wel op
                     de agenda, dus die belofte kan ik wel meepakken. Ik ben begonnen met een compliment over de kindermishandeling. Ik wil eigenlijk
                     niets afdoen aan dat compliment, want de fractie van GroenLinks is wel tevreden met de inzet van de minister op dat terrein.
                     Alleen zijn wij geschrokken door de alarmbellen die zijn geluid door het NFI, omdat wij in Nederland maar vier forensische
                     artsen kennen. Zij komen eigenlijk niet toe aan alle complexe zaken waaraan zij aandacht en tijd zouden moeten besteden. Weet
                     de minister hoeveel zaken er blijven liggen? Hoe kunnen we deze capaciteit vergroten? Zijn er andere professionals in de jeugdzorg
                     die het werk zouden kunnen doen dat nu door die forensische artsen wordt gedaan?
                  </text:p>
      <text:p text:style-name="alineagroep">Ik zal het niet hebben over de pilots voor de heropvoedingskampementen van de minister of de uitstroom van ervaren professionals.
                     Er zijn ontzettend veel dingen die wat ons betreft niet de aandacht hebben gekregen die ze hadden moeten krijgen. Dat heeft
                     deels te maken met iets wat ik ook maar gewoon wil zeggen, namelijk dat de minister als politieke leider ook in het kabinet
                     zit, tegelijk vicepremier en vakminister is en ook heel vaak aanschuift bij allerlei debatten, zoals over alcohol en seksualisering,
                     waar hij eigenlijk niet over gaat. Ik heb heel vaak het gevoel gehad dat de jeugdzorg te weinig aandacht heeft gekregen van
                     deze minister.
                  </text:p>
      <text:p text:style-name="alineagroep.end">Wij staan nu aan de vooravond van ingrijpende wijzigingen in het hele stelsel van jeugdzorg. Er ligt eindelijk een kabinetsvisie
                     over dat stelsel. Volgende week komt de toekomstverkenning voor de jeugdzorg van de commissie-Heijnen. Ik beschouw dit ministerie
                     als een helaas mislukt experiment, maar wat mij betreft is een winstpunt dat wij nu wel een Kamerbreed gedragen analyse hebben
                     waar we naartoe willen met de jeugdzorg. We gaan veel vragen van alle professionals in de jeugdzorg in de komende jaren, maar
                     in ieder geval zijn wij eruit welke kant we op moeten gaan. Dat is het grote winstpunt van dit hele programmaministerie, maar
                     los daarvan denk ik dat het een mislukt experiment is geweest.
                  </text:p>
      <text:p text:style-name="algemeen">De heer <text:span text:style-name="vet">Dijsselbloem</text:span> (PvdA): Ik hoorde de heer Dibi zeggen dat hij het heel goed vond dat er nu eindelijk een minister was die jeugdbeleid als
                  kerntaak had. Hij heeft ook gezegd dat het eigenlijk jammer is dat deze minister zoveel tijd aan andere dingen moest besteden.
                  Hij had nog meer tijd moeten besteden aan de jeugdzorg. Eigenlijk zegt hij dus dat het fantastisch is dat er een programmaminister
                  voor jeugdbeleid is. Begrijp ik het goed dat hij heel enthousiast is over het fenomeen van een programmaministerie?
               </text:p>
      <text:p text:style-name="algemeen">De heer <text:span text:style-name="vet">Dibi</text:span> (GroenLinks): Totaal niet. Toen het programmaministerie tot stand kwam, dachten wij inderdaad dat dit wat zou kunnen worden
                  met het oog op de verkokering van het jeugdbeleid. Uiteindelijk hebben we gezien dat deze minister verantwoordelijk was voor
                  kinderen die dan weer onder de Zorgverzekeringswet vielen, dan weer onder de AWBZ. Het was een niet-voldragen ministerie,
                  dat niet kon doorpakken waar het wel moet kunnen doorpakken. Al met al zeg ik dat wij niet meer moeten werken met programmaministeries,
                  maar met ministers die daadkracht kunnen tonen, die over het geld gaan en die wetgeving kunnen maken. De jeugd-lvg en de jeugd-ggz
                  zijn goede voorbeelden hiervan. We praten constant met de minister over deze doelgroep, maar hij heeft het geld en de wetgeving
                  niet in handen. Dan is het een soort rituele dans waarbij je denkt: waarom hebben we dit debat eigenlijk met elkaar? Dat heeft
                  mij wel eens ontmoedigd. Dan vraag je je af of je het zo moet regelen. Al met al denk ik dat het winstpunt van dit experiment
                  is dat we weten waar we naartoe moeten gaan, maar dat het te lang het ministerie van wachtlijsten is geweest. We hebben het
                  constant over wachtlijsten gehad en te weinig over het doorbreken van de verkokering.
               </text:p>
      <text:p text:style-name="algemeen">De heer <text:span text:style-name="vet">Voordewind</text:span> (ChristenUnie): U zegt dat deze minister niet kon beschikken over financiën, maar u hebt de opzet gezien. Hij had de beschikking
                  over 5 mld. Dat is toch een substantieel bedrag voor een minister. Moet ik het zo verstaan dat u zegt dat dit een experiment
                  is geweest dat smaakt naar meer, omdat de minister eigenlijk over meer portefeuilles zou moeten gaan, zoals de lvg en de jeugd-ggz?
                  Ziet u dit als een opstapje naar een minister die nog meer te zeggen krijgt? Is dat wat u wilt zeggen?
               </text:p>
      <text:p text:style-name="algemeen">De heer <text:span text:style-name="vet">Dibi</text:span> (GroenLinks): Ik heb willen zeggen: als je het doet, moet je het goed doen. Toen het programmaministerie tot stand kwam,
                  had alles goed geregeld moeten worden in de onderhandelingen. Deze minister heeft in de onderhandelingen een aantal dingen
                  niet voor elkaar gekregen. Ik vind dat hij een portefeuille heeft gekregen waarmee hij een aantal dingen kon doen, maar ook
                  heel veel dingen niet. Dat werd in heel veel debatten zichtbaar. Ik noem de jeugd-lvg en de jeugd-ggz als voorbeeld, dat wat
                  mij betreft heeft bewezen hoe je het dan wel zou moeten doen. Als je het doet, moet je er een echt ministerie van maken, maar
                  wat mij betreft gaan we in de komende kabinetsperiode niet naar meer maar naar minder ministeries en hoeft zo’n minister niet
                  terug te komen in een volgend kabinet.
               </text:p>
      <text:p text:style-name="algemeen">De <text:span text:style-name="vet">voorzitter</text:span>: Ik heb met de minister afgesproken dat we hem in de gelegenheid stellen om per blokje zijn verhaal af te ronden en dan te
                  bekijken of er behoefte bestaat aan interrupties en zo de onderwerpen van dit verzamel-AO systematisch door te nemen.
               </text:p>
      <text:p text:style-name="alineagroep">Minister <text:span text:style-name="vet">Rouvoet</text:span>: Voorzitter. Ik zal de woordvoerders een beeld geven van de thema’s die ik in ieder geval langs zal lopen. Na een paar algemene
                     opmerkingen zal ik ingaan op de wachtlijsten, het afsprakenkader, de gesloten jeugdzorg, de pleegzorg, kindermishandeling,
                     professionalisering en arbeidsmarkt, de toetsende taak, de campussen en overige onderwerpen. Dit is grofweg het stramien dat
                     ik zal aanhouden.
                  </text:p>
      <text:p text:style-name="alineagroep">Mevrouw Dezentjé Hamming en de heer Dibi hebben vragen gesteld en opmerkingen gemaakt over het programmaministerie als zodanig.
                     Zij zullen mij niet kwalijk nemen dat ik nog volop bezig ben en geen idee heb hoe lang dat nog zal zijn. Dat hangt van vele
                     factoren af. Zoals ik al even liet doorschemeren, ben ik uiteraard volop tot de beschikking van de Kamer tot de laatste dag
                     dat dit demissionaire kabinet de zaken waarneemt. Ik hoop dat dit niet het laatste debat over de jeugdzorg zal zijn, want
                     het is van belang om met elkaar te doen wat we nog behoren te doen. Dat betekent dat ik nog helemaal niet toe ben aan balansen.
                  </text:p>
      <text:p text:style-name="alineagroep">Ik heb goed kennisgenomen van de opmerkingen die hierover zijn gemaakt. De verleiding is natuurlijk groot om observaties en
                     appreciaties van fracties over nut en noodzaak van het verschijnsel programmaministerie in het algemeen met elkaar te laten
                     contrasteren. Ik ben het eens met degenen die zeggen dat het een experiment is. Zo is het ook gepresenteerd. Het is een vorm
                     van bestuurlijke vernieuwing waarvoor dit kabinet heeft gekozen. Op andere momenten moet er nog maar eens goed naar worden
                     gekeken wat er de pro’s en contra’s van zijn. Ik heb me daar nooit tegen verzet. Integendeel. Door onafhankelijke instanties
                     zoals de Raad voor het openbaar bestuur en de Nationale Ombudsman wordt gezegd: ga in ieder geval door met het concept van
                     programmatisch werken op het terrein van jeugd en gezin. Maar goed, het staat iedere fractie vrij om te zeggen dat het niet
                     hun vorm van bestuurlijke vernieuwing is en dat zij kiest voor de oude, vertrouwde, verkokerde manier van werken van departementen.
                     Wij hebben heel bewust op deze twee terreinen gekozen voor deze vorm van programmatisch werken, maar er zal ongetwijfeld op
                     een ander moment en wellicht ook in ander verband worden gesproken over de manier waarop dat in een volgende kabinetsperiode
                     al of niet voortgezet gaat worden.
                  </text:p>
      <text:p text:style-name="alineagroep">Als ik even uit mijn hart mag spreken, het was van meet af aan mijn overtuiging dat een programmaministerie voor Jeugd en
                     Gezin een tijdelijk verschijnsel zou moeten zijn, omdat in andere tijden andere thema’s zich lenen voor een programmaministerie.
                     Ik ben er wel van overtuigd dat we nog niet klaar zijn, en niet alleen omdat het kabinet voortijdig aan zijn einde is gekomen.
                     Daarmee heb ik veel van de observaties en vragen van de heer Dibi beantwoord. We zijn nog niet in 2012 of in mei 2011, als
                     het gaat om de CJG’s, dus we waren en zijn nog niet klaar. Ik ben daar overigens heel onbevangen over en ik sta open voor
                     een eerlijke evaluatie van successen en minder geslaagde elementen van de afgelopen jaren, maar we moeten geen onrecht doen
                     aan het enthousiasme dat ik in het veld heb ontmoet voor de integrale manier van werken en aan de mensen die hieraan hebben
                     gewerkt, niet alleen mijn medewerkers, maar de medewerkers van verschillende departementen die rechtstreeks onder het programmaministerie
                     vielen.
                  </text:p>
      <text:p text:style-name="alineagroep">Het onderwerp kindermishandeling is hierbij een van de meest in het oog springende thema’s. Ik herinner mij nog goed dat de
                     zaal vol zat met mensen uit verschillende disciplines die zich allemaal bezighielden met kindermishandeling. Zij zeiden dat
                     dit probleem alleen kan worden beetgepakt door dwars door die departementale kokers heen te breken, programmatisch te werken
                     en eindelijk tot een integrale aanpak te komen. Je kunt erover discussiëren of we meer hadden moeten bereiken of dat het breder
                     had moeten zijn, maar dat vind ik niet zo zinvol. Het zou mij een lief ding waard zijn als het programmatisch werken op dit
                     thema in ieder geval nog één kabinetsperiode behouden zou blijven, maar dat zal onderwerp zijn van de kabinetsformatie door
                     wie er dan ook aan tafel zitten tegen die tijd.
                  </text:p>
      <text:p text:style-name="alineagroep.end">Mevrouw Langkamp heeft een heleboel opmerkingen gemaakt in evaluerende zin, die ik vandaag overigens niet voor het eerst hoorde.
                     Zij kwalificeert het werk dat in de afgelopen jaren is verzet, niet alleen door de minister, maar ook door het veld, als «gerommel
                     in de marge». Ik heb haar al eerder gezegd dat ik dit bijna beschouw als een diskwalificatie voor de sector. Er is natuurlijk
                     heel hard gewerkt op al die terreinen die langskomen. Ik heb diep respect voor het werk dat in drieënhalf jaar is verzet binnen
                     de bestaande wettelijke kaders, waaraan wij gehouden waren omdat de Kamer als medewetgever had gekozen voor een evaluatie
                     van de Wet op de jeugdzorg. Ik wens dat zelf niet af te doen als gerommel in de marge. Dat is mij te makkelijk.
                  </text:p>
      <text:p text:style-name="algemeen">Mevrouw <text:span text:style-name="vet">Langkamp</text:span> (SP): Sorry, hoor, maar dat heb ik ook echt niet gedaan. Sterker nog, in mijn bijdrage heb ik net opgenomen dat mijn partij
                  onderzoek heeft gedaan onder de jeugdhulpverleners. Wij hebben zeer veel respect voor de inzet van alle werkers in de jeugdzorg
                  en de jeugdhulpverlening, dus ik laat mij niet in de mond leggen door de minister dat ik die mensen diskwalificeer met mijn
                  opmerking over gerommel in de marge, die gericht was op het beleid van deze minister voor Jeugd en Gezin en niets meer of
                  minder dan dat.
               </text:p>
      <text:p text:style-name="alineagroep">Minister <text:span text:style-name="vet">Rouvoet</text:span>: Voorzitter. Ik pak het echt breder op, want ik heb het niet in mijn eentje gedaan. Het meeste werk is verzet niet alleen
                     door mijn medewerkers, maar door het veld. Mevrouw Langkamp heeft een aantal onderwerpen genoemd, zoals bestrijding van bureaucratie.
                     Ik heb een actieplan opgesteld, in het volle besef dat daar keihard aan gewerkt zou moeten worden door de mensen die bij de
                     Bureaus Jeugdzorg en de jeugdzorginstellingen zelf werken. Zij kan het eens of oneens zijn met de constatering dat we daar
                     slagen hebben gemaakt, maar wanneer zij de term «gerommel in de marge» gebruikt, kan zij die niet alleen reserveren voor de
                     minister die uiteindelijk verantwoordelijk is voor het stelsel, daar waar in de afgelopen drie jaar keihard is gewerkt. Dan
                     neem ik het op voor al die mensen die hard gewerkt hebben. Ik wens dat niet afgedaan te zien als gerommel in de marge, maar
                     daarover mogen we van mening verschillen.
                  </text:p>
      <text:p text:style-name="alineagroep">Ik ga ook niet breed in op de redenen om er tot dusverre van af te zien om het stelsel aan te pakken. Ik heb vaak genoeg aan
                     de Kamer voorgehouden dat dit te maken heeft met de keuze van de wetgever. Er ligt een evaluatie van de wet. Er ligt een perspectief
                     van het kabinet; een kabinetsvisie. Ik ben het zeer eens met degenen die zeggen dat we niet alleen steeds incidenteel geld
                     beschikbaar moeten stellen, maar de problemen structureel moeten aanpakken. Ik had ook graag met de Kamer doorgepakt wat betreft
                     de visie die er nu ligt, onder andere op basis van de evaluatie van de Wet op de jeugdzorg. Ik had de afspraak willen nakomen
                     om voor de zomer tot besluitvorming te komen, maar het is anders gelopen. Er is iets tussengekomen, zal ik maar zeggen, maar
                     tegen degenen die nu vragen wat ik ga doen aan dit en aan dat, zeg ik dat het wel van tweeën een is: of we pakken door en
                     we pakken de discussie over de toekomst van de jeugdzorg alsnog aan of we accepteren dat we in deze setting die slagen niet
                     meer kunnen maken. Ik heb ook aangegeven dat ik beschikbaar ben voor ieder debat, ook over de langere termijn, in het besef
                     dat we te maken hebben met een demissionair kabinet, wat vanzelfsprekend zijn beperkingen meebrengt.
                  </text:p>
      <text:p text:style-name="alineagroep">Ik ben natuurlijk ook in gespannen afwachting van de aanbevelingen van de werkgroep-Heijnen. Ik ken die niet. Ik heb gehoord
                     dat enkele woordvoerders aan de minister vragen om het landelijk te regelen terwijl die verantwoordelijkheden op dit moment
                     elders zijn belegd. Dat geldt zowel voor de pleegzorg als voor een aantal andere zaken. Ik ben benieuwd of de wens om het
                     naar het landelijke niveau te trekken ook zal terugkeren in de aanbevelingen van de werkgroep. Dat raakt aan het stelseldebat.
                     Ik wacht de aanbevelingen van de werkgroep af. Als de Kamer daarover nog wil spreken, zal ik graag mijn visie inbrengen. Er
                     zijn allerlei zaken waarover de voorzitter heeft gezegd dat zij niet als zodanig geagendeerd staan. Ik kom daar vast nog wel
                     eens op terug om de balans op te maken, maar daarvoor lijkt het me nu niet het moment. Ik ben op ieder moment beschikbaar
                     om over welk onderwerp dan ook verantwoording aan de Kamer af te leggen, want dat is mijn taak.
                  </text:p>
      <text:p text:style-name="alineagroep">Er zijn vragen gesteld over het afsprakenkader en alles wat daarmee samenhangt en over de cijfers van de wachtlijsten. Mevrouw
                     Langkamp heeft opmerkingen gemaakt over incidenteel en structureel geld. Kortheidshalve verwijs ik naar de financiële bijlage,
                     net als de heer Dijsselbloem. Daaruit blijkt dat er niet alleen incidenteel maar ook structureel geld is bijgekomen, in wisselende
                     hoeveelheden. Dat blijkt ook in algemenere zin als wij terugkijken op de afgelopen drieënhalf jaar. In de tabel is te zien
                     dat er uiteindelijk steeds meer geld naar de provinciale jeugdzorg gaat. Dat heeft iets te maken met de toenemende groei.
                     Daarover hebben we in 2008–2009 en in 2010–2011 opnieuw afspraken kunnen maken en dat is goed. Volgens mij laten de cijfers
                     in de tabel heel duidelijk zien hoe de totaalbedragen zijn opgebouwd. Het gaat om een bedrag van ruim 1,5 mld. dat naar de
                     provinciale jeugdzorg gaat. Er is dus ook structureel meer geld beschikbaar gesteld voor de jeugdzorg. Het is waar: er zijn
                     incidentele middelen, maar ook structurele middelen; daar is de Kamer altijd in gekend.
                  </text:p>
      <text:p text:style-name="alineagroep">De heer Dijsselbloem heeft een paar vragen gesteld over de verdeling. Ik breng in herinnering dat de minister een verdeelsleutel
                     vaststelt op basis van een voorstel van het IPO. De provincies worden het in IPO-verband eens over een voorstel aan de minister,
                     die dit uiteindelijk vaststelt en dienovereenkomstig geld beschikbaar stelt aan de provincies. Limburg is de enige provincie
                     die er in absolute zin op achteruitgaat. Bij de andere provincies is een herverdeling in relatieve zin zichtbaar. De ene provincie
                     krijgt op basis van het IPO-verdelingsvoorstel procentueel meer middelen dan de andere.
                  </text:p>
      <text:p text:style-name="alineagroep">De heer Dijsselbloem heeft ook een vraag gesteld over de grootstedelijke regio’s en de eigen middelen. Deze afspraken zien
                     op het budget dat van rijkswege beschikbaar wordt gesteld aan de vijftien provincies, inclusief de drie regio’s; tezamen noemen
                     wij die «de provincies». De mogelijkheid dat provincies er eigen middelen in steken, wordt niet bij de afspraken betrokken.
                     Uitgangspunt is dat dit budget toereikend moet zijn. De afspraken zijn erop geënt om de voorziene groei op te vangen en alle
                     kinderen de zorg te geven die nodig is. Die formulering vindt de Kamer ook terug in het afsprakenkader. Het staat provincies
                     vrij om daar onder bepaalde omstandigheden ook nog eigen middelen voor uit te trekken. Daar gaan de gedeputeerde staten van
                     de provincies uiteindelijk zelf over. Ik onderstreep dat dit geen deel uitmaakt van het afsprakenkader, waarin ervan uit wordt
                     gegaan dat de voor 2010–2011 beschikbaar gestelde middelen voldoende zijn om alle kinderen de benodigde zorg te geven.
                  </text:p>
      <text:p text:style-name="alineagroep">Zoals de heer Dijsselbloem zei, hebben de grootstedelijke regio’s op zichzelf geen eigen middelen. Hierover hebben wij in
                     2008–2009 een dispuut gehad, waardoor het langer heeft geduurd voordat die afspraken tot stand konden komen, maar ook deze
                     regio’s hebben ingestemd met het afsprakenkader. Ik ga ervan uit dat het op zichzelf mogelijk moet zijn om deze reductie tot
                     stand te brengen en te voorzien in voldoende en tijdige zorg. Een voorbeeld hiervan is de ontwikkeling van de wachtlijsten
                     in de grootstedelijke regio Haaglanden de afgelopen jaren.
                  </text:p>
      <text:p text:style-name="alineagroep">De heer Dijsselbloem vroeg of ik voorbeelden ken van samenwerking tussen provincies en gemeenten, die wordt genoemd in het
                     afsprakenkader. Dat vind ik ook wel een belangrijke randvoorwaarde. Ik maak afspraken met de provincies over de provinciale
                     jeugdzorg en het daarvoor beschikbaar te stellen budget. Ik heb er wel voor gezorgd dat de VNG aangehaakt was en wist wat
                     er gebeurde, omdat we de inzet van gemeenten op het terrein van bijvoorbeeld preventie nodig hebben, maar de VNG zat niet
                     aan tafel bij het vaststellen van de afspraken over de provinciale jeugdzorg. Dat hoort ook niet, want die afspraken maak
                     ik met de provincies.
                  </text:p>
      <text:p text:style-name="alineagroep">Tegen het IPO en de provincies heb ik gezegd dat wij weliswaar het nodige van gemeenten verwachten, maar dat de VNG ervan
                     uit mag gaan dat ik in het kader van afspraken met de provincies geen nieuwe afspraken toevoeg aan het bestuursakkoord van
                     2007 dat ik met de VNG heb gesloten. Ik spreek de VNG wel krachtig aan op de gemaakte afspraken. Ik heb mevrouw Jorritsma
                     apart gesproken en ik heb gezegd: denk erom, wat wij toen hebben afgesproken, staat nog steeds; inzetten op preventie moet
                     echt gebeuren. Toen is al 200 mln. aan extra middelen voor preventie en opvoedondersteuning beschikbaar gesteld en dat moet
                     resulteren in een afname van de vraag naar geïndiceerde jeugdzorg. Over die cijfers beschikken wij nog niet, want het betreft
                     de lange termijn. Als je er extra geld in pompt, zie je de wachtlijsten echt niet binnen een paar maanden teruglopen, maar
                     dat moet natuurlijk wel het effect zijn. Verder zie ik een beweging om meer bevoegdheden en verantwoordelijkheden van de provincies
                     over te hevelen naar de gemeenten, zoals opgenomen in de kabinetsvisie. Door een en ander in één hand te brengen worden prikkels
                     naar de verkeerde kant eruit gehaald en wordt voorkomen dat de provincies de vruchten plukken van investeringen in preventie.
                     De Kamer signaleerde dat ook bij de discussie over de bestuurlijke verantwoordelijkheden in het kader van het stelseldebat.
                  </text:p>
      <text:p text:style-name="alineagroep">Een voorbeeld van samenwerking is Overijssel. Daar zie je heel sterk dat de provincie inzet op het stimuleren van de eigenkrachtbenadering,
                     ook op het lokale niveau. Een ander voorbeeld is Noord-Brabant, waar veel en goed wordt samengewerkt tussen provincie en gemeenten
                     en waar heel vaak gezamenlijke initiatieven worden ontplooid. Dat zijn goede voorbeelden waar wij ons aan kunnen spiegelen.
                  </text:p>
      <text:p text:style-name="alineagroep">De heer Voordewind heeft gevraagd naar cijfers over Zuid-Holland, die in een voetnoot stonden of niet volledig waren opgenomen.
                     De cijfers zijn inmiddels volledig bekend, maar ik heb ze hier niet. In de brief aan de Kamer waren ze nog niet gemeld. Misschien
                     mag ik dat onderwerp even parkeren. Die cijfers zijn beschikbaar en de Kamer zal ze ook krijgen.
                  </text:p>
      <text:p text:style-name="alineagroep.end">Mevrouw Van Toorenburg heeft een opmerking gemaakt over de informatievoorziening in 2011. Die klopt voor de stroomlijning
                     en de organisatie, maar wij hebben ook afgesproken dat de frequentie van de wachtlijstrapportages teruggaat naar een keer
                     per jaar, om de organisaties en de Bureaus Jeugdzorg niet met te veel bureaucratie op te zadelen. Dat is ook opgenomen in
                     het afsprakenkader. De afspraken zijn helder en tweejarig. Ik onderstreep het belang van deze afspraken, waar een van de commissieleden
                     ook op heeft gewezen. Los van het feit dat het kabinet demissionair is geworden, hebben wij gezegd dat het van belang is om
                     twee jaar bestuurlijke rust te creëren in afwachting van het debat over de toekomst van het stelsel dat zal plaatsvinden wanneer
                     de evaluatie er ligt. Dan kan die discussie over het stelsel in alle rust plaatsvinden, zonder dat deze belast wordt met moeizame
                     discussies over budgetten. Wij wilden twee jaar financiële en bestuurlijke rust in de provincies wat betreft de budgetten
                     voor jeugdzorg, overigens wel in het besef dat dit geen garanties biedt voor de uitkomst van het debat over de bestuurlijke
                     verantwoordelijkheden.
                  </text:p>
      <text:p text:style-name="algemeen">De heer <text:span text:style-name="vet">Dijsselbloem</text:span> (PvdA): Ik wil even doorvragen over de voorbeelden die de minister geeft van afspraken tussen provincies en gemeenten. De
                  aanname in zijn brief is dat er afspraken tot stand komen waarbij gemeenten, als zij investeren in eerstelijnszorg, middelen
                  kunnen krijgen uit de doeluitkering jeugdzorg die naar de provincies gaat. Zijn de voorbeelden die de minister geeft projectmatige
                  samenwerkingsvormen of zit daar die omgekeerde prikkel al in? Nu is het afschuifmechanisme: als ik niets doe, wordt het vanzelf
                  een probleem en gaat het naar de provinciale jeugdzorg. In de brief schrijft de minister dat hij wil dat het andersom werkt:
                  als je investeert in eerstelijnszorg, kun je geld krijgen uit het jeugdzorgbudget. Is dat het type afspraken dat is gemaakt
                  in bijvoorbeeld Overijssel en Noord-Brabant?
               </text:p>
      <text:p text:style-name="algemeen">Minister <text:span text:style-name="vet">Rouvoet</text:span>: Nee. Op basis van dit afsprakenkader hebben we gezegd dat het aan de verantwoordelijke gedeputeerden is om daarover met
                  hun gemeenten in hun provincie afspraken te maken. Een belangrijk onderdeel van het afsprakenkader is de gezamenlijk in te
                  stellen commissie van deskundigen, waarover ik gisteren nog met het IPO heb gesproken. De leden van deze commissie gaan precies
                  na wat eerste- of tweedelijnszorg is. De Kamer kan zich voorstellen dat de discussie over het stelsel daar wel boven hangt.
                  Desondanks heb ik gisteren met het IPO vastgesteld dat we inhoudelijk verder moeten met de commissie van deskundigen, met
                  betrokkenheid van de VNG, om te bekijken wat bij de eerste en wat bij de tweede lijn hoort. Daar krijgen wij nog een terugkoppeling
                  van, maar de bal ligt bij de gedeputeerden, die met hun gemeenten goede afspraken moeten maken om te voorkomen dat er te weinig
                  gebeurt. Zij zijn het aanspreekpunt. Zij zijn ook degenen die het merken als de gemeenten te weinig doen. Op verzoek van het
                  IPO hebben wij het initiatief heel bewust bij de provincies gelegd, want zij hebben te maken met de gemeenten en zien of zij
                  actief zijn op het gebied van preventie en investeringen in vroege interventies. De provincies zullen voor 1 oktober rapporteren
                  over de effecten van de nieuwe afspraken. Ik zal de Kamer daarover informeren.
               </text:p>
      <text:p text:style-name="algemeen">De heer <text:span text:style-name="vet">Dijsselbloem</text:span> (PvdA): Ik ben het zeer eens met de intentie en het idee erachter, maar als ik het zo hoor, vrees ik dat de bodem onder het
                  afsprakenkader zal uitvallen. Er zal immers een aanhoudende druk zijn op de vraag naar jeugdzorg. De groei vlakt wel af, maar
                  is bepaald nog niet weg. De bodem van het afsprakenkader is dat op lokaal niveau meer gedaan zal worden aan eerstelijnszorg.
                  Daarvoor mogen de provincies geld inzetten via de gemeenten, maar dat lijkt tot nu toe nog niet van de grond te zijn gekomen,
                  en het jaar is al half voorbij. Dat mechanisme moet echt vorm krijgen, anders zullen gemeenten niet het risico nemen om extra
                  geld te stoppen in eerstelijnszorg. De gemeenten zitten financieel ook krap, dus niet is afgesproken dat de gemeenten geld
                  krijgen van de provincies als zij met succes investeren in eerstelijnszorg, zakt de bodem onder het afsprakenkader vandaan.
                  Dat is mijn vrees. Ik snap dat het volgens de minister aan de provincies is, maar weet wel dat als het een jaar kost voordat
                  de eerste afspraak tot stand komt ...
               </text:p>
      <text:p text:style-name="alineagroep">Minister <text:span text:style-name="vet">Rouvoet</text:span>: Nee, nee. De heer Dijsselbloem heeft mij niet horen zeggen dat er nog geen afspraken zijn gemaakt. De provincies zijn daarmee
                     bezig. Essentieel onderdeel van het afsprakenkader is dat gemeenten doen wat zij moeten doen, mede omdat zij er in het bestuursakkoord
                     van 2007 extra middelen voor hebben gekregen. Ik ben het met de heer Dijsselbloem eens dat helderheid in het belang van provincies
                     en gemeenten is. De individuele gedeputeerden moeten volstrekte helderheid creëren over de wijze waarop de provincie en de
                     gemeenten zich tot elkaar verhouden. Het is ook een belang van de provincie zelf om te bepalen of het opportuun is om middelen
                     aan de gemeenten te geven. Daarom moet het initiatief bij de gedeputeerden liggen. Ik weet dat alle provincies hiermee hard
                     aan de gang zijn gegaan, maar ik heb nog geen totaalbeeld. Ik kan er dus niet over rapporteren, maar dat wil niet zeggen dat
                     mensen op hun handen zitten.
                  </text:p>
      <text:p text:style-name="alineagroep.end">Mijn bijdrage betreft het meehelpen aan de totstandkoming van de commissie van deskundigen, die gaat bekijken wat eerste en
                     tweede lijn is. Dat is iets anders dan het overdragen van middelen aan de gemeenten. Dat kan pas als gedeputeerden en gemeenten
                     helderheid hebben over de inspanningen van gemeenten. De gemeenten zijn daartoe in staat gesteld doordat zij krachtens het
                     bestuursakkoord 200 mln. extra voor opvoedingsondersteuning hebben ontvangen. Het aansporen van gemeenten maakt ook deel uit
                     van mijn gesprekken met het bestuur van de VNG. De gemeenten moeten er niet alleen voor zorgen dat er Centra voor Jeugd en
                     Gezin komen – hoe belangrijk ook – maar ook dat deze effectief functioneren en extra opvoedingsondersteuning geven. Daar waren
                     die middelen voor bedoeld. Dat moet bij elkaar komen en daar krijgt de Kamer de terugkoppeling van.
                  </text:p>
      <text:p text:style-name="algemeen">De heer <text:span text:style-name="vet">Dibi</text:span> (GroenLinks): Wij weten in ieder geval dat de Centra voor Jeugd en Gezin de eerste lijn betreffen. Op heel veel terreinen
                  weten wij natuurlijk wel wat de eerste lijn en de preventieve zorg zijn. Daar hebben wij helemaal geen commissie van deskundigen
                  voor nodig, tenzij je echt heel strak wilt afbakenen waar je wel of geen geld naartoe stuurt. Wij kunnen nu toch al prikkels
                  inbouwen om ervoor te zorgen dat gemeenten hun preventieve functie oppakken? Nu zijn er te weinig prikkels en hebben gemeenten
                  er te weinig belang bij om te voorkomen dat kinderen naar de zwaardere jeugdzorg gaan. Wil de minister het allemaal laten
                  afhangen van afspraken tussen provincies en gemeenten en wat dies meer zij – dat verhaal kennen we al uit de afgelopen debatten
                  – of gaat hij dit zelf oppakken en regelen?
               </text:p>
      <text:p text:style-name="alineagroep">Minister <text:span text:style-name="vet">Rouvoet</text:span>: De heer Dibi zegt: «dat verhaal kennen we al». Ik weet ook al heel lang dat de heer Dibi van mening is dat de jeugdzorg
                     een taak van de gemeenten is. Dat vindt hij ook terug in het perspectief van het kabinet. Mijn gedachte was: laten wij er
                     werk van maken. Dat is echter ook aan de Kamer. Dat hoort er natuurlijk wel bij.
                  </text:p>
      <text:p text:style-name="alineagroep.end">De gemeenten moeten de kabinetsvisie oppakken en daar zijn wel degelijk prikkels voor. De gemeenten hebben immers extra geld
                     gekregen om te investeren in opvoedingsondersteuning. Zij moeten aan de slag met de Centra voor Jeugd en Gezin, die er niet
                     dit jaar, maar eind volgend jaar allemaal moeten zijn. Dat is de afspraak in het bestuursakkoord met de VNG waarmee de Kamer
                     heeft ingestemd. De gemeenten moeten daarover verantwoording afleggen in een jaarlijkse rapportage over de ontwikkelingen
                     en in een verantwoording van de brede doeluitkering aan het eind van de periode. Als het niet op orde is, dan gaat het geld
                     niet naar het Gemeentefonds, maar dan houden we de regie nog centraal. Er zijn dus wel degelijk prikkels. Wij moeten niet
                     de indruk wekken dat de gemeenten op hun handen zitten en er geen belang bij hebben om de preventie voor jongeren op orde
                     te krijgen.
                  </text:p>
      <text:p text:style-name="algemeen">De heer <text:span text:style-name="vet">Dibi</text:span> (GroenLinks): Ik ben het niet eens met die laatste opmerking. De gemeenten zitten misschien niet op hun handen, maar van
                  alle deskundigen horen wij dat er veel te weinig prikkels zijn om de gemeenten hun preventieve functie echt te laten oppakken.
                  Het klopt dat GroenLinks altijd al voorstander is geweest van het overbrengen van het grootste gedeelte van de jeugdzorg naar
                  de gemeenten. Er zijn stapels rapporten geschreven die teruggaan tot ik weet niet wanneer waarin dezelfde oproep wordt gedaan.
                  Ik begrijp dat de minister staat te popelen om met de Kamer over zijn kabinetsvisie te debatteren. Wij zullen wel zien wat
                  ervan komt. Ik heb er echter een beetje moeite mee dat de minister, als Kamerleden hem aanspreken op zijn verantwoordelijkheid,
                  verwijst naar de rol van de provincies en de gemeenten. Dat komt vaker voor in debatten met de minister. Dat is terecht, zo
                  is het allemaal ook wel geregeld ...
               </text:p>
      <text:p text:style-name="algemeen">Minister <text:span text:style-name="vet">Rouvoet</text:span>: Nou dan!
               </text:p>
      <text:p text:style-name="algemeen">De heer <text:span text:style-name="vet">Dibi</text:span> (GroenLinks): Als wij dit echter willen veranderen en als wij hier een einde aan willen maken, moet de minister soms ook
                  gewoon voorbij de wetgeving denken. Hij moet zich afvragen wat noodzakelijk is om kinderen de juiste zorg te geven. Misschien
                  moet hij dan iets anders doen. Ik vraag de minister om te bekijken of de gemeenten veel meer door de rijksoverheid kunnen
                  worden gestimuleerd om de preventieve functie op te pakken.
               </text:p>
      <text:p text:style-name="algemeen">Minister <text:span text:style-name="vet">Rouvoet</text:span>: Het is kiezen of kabelen, ook voor GroenLinks en de heer Dibi. Hij kan niet zeggen dat de minister voorbij de wettelijke
                  regelingen en meer richting gemeenten moet gaan als de Kamer het debat over de toekomst van de jeugdzorg controversieel heeft
                  verklaard. Ik ben beschikbaar voor dat debat. Het kabinet heeft zijn inzet aangegeven. Het heeft ervoor gekozen om de gemeenten
                  daarvoor verantwoordelijk te maken. De Kamer heeft er tot nu toe voor gekozen om er niet over te debatteren en niet door te
                  pakken. Dat is haar goed recht, want het kabinet is demissionair, maar dan moet zij niet ondertussen aan de minister vragen
                  om door te pakken. Ik wil best doorgaan op die weg, maar dan moeten we het debat ook voluit aangaan. Daar ben ik voor beschikbaar.
               </text:p>
      <text:p text:style-name="algemeen">De heer <text:span text:style-name="vet">Dibi</text:span> (GroenLinks): Ik wil dat debat wel voeren, maar dan wil ik ook antwoord op mijn vraag.
               </text:p>
      <text:p text:style-name="algemeen">De <text:span text:style-name="vet">voorzitter</text:span>: Ik heb het idee dat er nu breder gediscussieerd wordt dan de bedoeling is. Het onderwerp dat wij nu bij de kop hebben, betreft
                  de wachtlijsten, het afsprakenkader en de vraag of er al dan niet structureel geld beschikbaar is. Dat blokje hebben wij nu
                  bijna afgerond. Mevrouw Van Toorenburg wilde daarover nog een vraag stellen.
               </text:p>
      <text:p text:style-name="algemeen">Mevrouw <text:span text:style-name="vet">Van Toorenburg</text:span> (CDA): Ik begreep een en ander niet zo goed. De minister gaf aan dat hij in oktober de terugkoppeling van de provincies krijgt
                  en dat hij dan weet in hoeverre zij met de gemeenten afspraken hebben gemaakt over het eventueel doorschuiven van middelen
                  als de gemeenten extra werk maken van preventie. Heb ik dat goed begrepen? Zo ja, wil de minister de Kamer dan informeren
                  zodra hij van de provincies heeft gehoord hoe dat proces verloopt?
               </text:p>
      <text:p text:style-name="algemeen">Minister <text:span text:style-name="vet">Rouvoet</text:span>: Het antwoord is twee keer «ja».
               </text:p>
      <text:p text:style-name="algemeen">Mevrouw <text:span text:style-name="vet">Langkamp</text:span> (SP): Ik had een vraag gesteld over het stimuleren van de doorbraakmethode in de jeugdzorg. Kan de minister daarop reageren?
               </text:p>
      <text:p text:style-name="alineagroep">Minister <text:span text:style-name="vet">Rouvoet</text:span>: Die vraag van mevrouw Langkamp was opgenomen in een wat breder betoog. Als ik mij goed herinner, heb ik de motie hierover
                     als ondersteuning van beleid aanvaard. Er zijn goede ontwikkelingen op het gebied van de doorbraakmethode in de jeugd-ggz.
                     Ik heb de Kamer gemeld dat een aantal Bureaus Jeugdzorg al met deze methode is begonnen. Dat volgen wij goed, omdat het goed
                     heeft gewerkt in de jeugd-ggz en omdat wij daar ook in de jeugdzorg goede mogelijkheden voor zien. In het zorgaanbod kun je
                     daar ook wel iets van terugvinden. Volgens mij is er geen verschil van mening tussen mevrouw Langkamp en mij over het belang
                     van de doorbraakmethode om effectief te werken en een snelle doorstroom mogelijk te maken.
                  </text:p>
      <text:p text:style-name="alineagroep">De heer Dijsselbloem legde als enige de vinger niet zozeer op de feiten en cijfers, als wel op de omslagen die met het afsprakenkader
                     worden gerealiseerd. Dat vind ik een heel belangrijke observatie. Samen met de provincies, die verantwoordelijk zijn voor
                     de jeugdzorg, hebben wij goed gekeken naar de omslagen die wij kunnen maken. De provincies houden zich niet alleen in bestuurlijke
                     zin met het stelsel van jeugdzorg bezig. Ik vind het belangrijk om te onderstrepen dat er ruimte is bij de provincies om middelen
                     ter beschikking stellen aan de gemeenten, als de gemeenten werk maken van preventie en de kinderen daarmee beter af zijn.
                     Dat is winst. Er worden omslagen gemaakt zoals ambulante zorg zonder indicatie, de omvang en duur, waarover wij al eerder
                     hebben gesproken, de regelgeving die wat dit betreft inmiddels is aangepast, en één doeluitkering. Daarmee zijn belangrijke
                     slagen gemaakt in de afspraken met provincies. Deze zijn pure winst voor de effectiviteit van de jeugdzorg.
                  </text:p>
      <text:p text:style-name="alineagroep">Over de gesloten jeugdzorg zijn ook enkele opmerkingen gemaakt. Mevrouw Langkamp vroeg naar de scholing van het personeel
                     in de gesloten jeugdzorg. In verband met het opleidingsniveau van de medewerkers in de gesloten jeugdzorg heb ik in 2007 besloten
                     om structureel extra middelen ter beschikking te stellen aan de instellingen om de kwaliteit in de gesloten jeugdzorg te bevorderen.
                     Dat hing samen met het streefbeeld, het kwaliteitskader en het toetsingskader van de inspectie, waarover wij uitvoerig hebben
                     gesproken. Wij hebben de instellingen voor gesloten jeugdzorg de gelegenheid gegeven om zelf te bezien op welke wijze zij
                     daar invulling aan geven. Dat kan onder meer door het personeel daarin te scholen. Afhankelijk van de zorgzwaarte kan bij
                     het professionaliseringsproces begeleiding op hbo-niveau worden afgedwongen. Dit hangt samen met de stuurgroep van mevrouw
                     Kalsbeek en alles wat daaruit is voortgevloeid en waarvan de Kamer op de hoogte is gesteld. Instellingen worden verplicht
                     hbo’ers aan te trekken voor werk op hbo-niveau; alleen hbo-geregistreerden mogen dat werk verrichten. Als er hbo-eisen worden
                     gesteld, mag er niet onder dat niveau worden gewerkt, dat is duidelijk.
                  </text:p>
      <text:p text:style-name="alineagroep.end">Mevrouw Van Toorenburg heeft gevraagd of voldoende wordt gekeken naar de fasering. Dat is essentieel. De gefaseerde trajectbenadering
                     is een wezenlijk onderdeel van de gesloten jeugdzorg. Dat is niet helemaal zonder risico’s. Als je jongeren niet alleen wilt
                     opsluiten, maar wilt terugbegeleiden, moet je daar een goed plan voor maken. Het zit in het streefbeeld en het kwaliteitskader
                     om jongeren vanuit de gesloten setting langzaam maar zeker terug te brengen naar een meer open instelling of zelfs naar een
                     leven zonder zorg, maar dat kan ook naar de ambulante zorg zijn, als laagste niveau. Net als in andere sectoren vergt dit
                     precisie en maatwerk. Er wordt voortdurend nagegaan wat er voor de individuele jeugdige in zijn of haar behandelplan is aangewezen.
                     Ik aarzelde wat bij mevrouw Van Toorenburg formulering dat de gesloten jeugdzorg ook echt een gesloten setting moet zijn.
                     In het begin moet dat inderdaad zo zijn, maar tegelijkertijd is er de trajectbenadering. Volgens mij zijn wij het daarover
                     eens. Er moet ook echt een onderscheid zijn met de justitiële jeugdinrichtingen. De gesloten jeugdzorg is niet alleen een
                     gesloten setting, maar leidt juist terug naar meer reguliere vormen van zorg.
                  </text:p>
      <text:p text:style-name="algemeen">Mevrouw <text:span text:style-name="vet">Van Toorenburg</text:span> (CDA): Ik herinner mij nog heel goed dat jongeren in justitiële jeugdinrichtingen het recht hadden om de zo veel tijd met
                  verlof te gaan, ook al waren zij daar niet aan toe. Het beeld is ontstaan dat dit voortduurt, ook in de gesloten jeugdzorg.
                  Kan de minister ons melden dat dit absoluut niet aan de orde is? Het is gemakkelijk: als in het behandelplan wordt aangegeven
                  dat een kind er niet aan toe is, dan mag hij of zij niet met verlof. Wij krijgen daar andere signalen over. Kan de minister
                  ons geruststellen? Mag een kind inderdaad slechts met verlof als in het behandelplan door de deskundigen wordt gemeld dat
                  hij of zij het aankan? We zien bijvoorbeeld dat bij de loverboyproblematiek heel schrijnende situaties zijn ontstaan.
               </text:p>
      <text:p text:style-name="alineagroep">Minister <text:span text:style-name="vet">Rouvoet</text:span>: In essentie is dat waar. Mevrouw Van Toorenburg formuleert het heel nauwkeurig. Het is van belang om te benadrukken dat
                     het regime precies omgekeerd is. In de justitiële jeugdinrichting is het uitgangspunt dat je dingen niet mag, tenzij zij apart
                     zijn afgesproken in het behandelplan. Dat hangt samen met het detentieregime. In de gesloten jeugdzorg is het omgekeerd: in
                     principe heb je alle rechten, tenzij in het behandelplan beperkingen zijn opgenomen. In de Wet op de gesloten jeugdzorg en
                     de Wet op de jeugdzorg is opgenomen welke beperkingen dat kunnen zijn. Deze beperkingen mogen alleen worden opgelegd aan de
                     betreffende jeugdige als ze in het individuele behandelplan zijn opgenomen. Het regime is dus omgekeerd. De term «verlof»
                     wordt ook iets anders geduid dan in de justitiële jeugdinrichting. Mevrouw Van Toorenburg doelt op datzelfde fenomeen. Meer
                     vrijheden en een meer open setting worden alleen mogelijk als die voor een bepaalde jeugdige in het behandelplan worden aangewezen.
                     Het behandelplan kan tussentijds worden bijgesteld als het nog niet goed gaat met de jongere of als hij of zij nog niet toe
                     is aan de volgende fase.
                  </text:p>
      <text:p text:style-name="alineagroep">Over de pleegzorg zijn enkele specifieke vragen gesteld. Ik heb in april een uitvoerige brief over de casus aan de Kamer gestuurd
                     die op de agenda staat van dit debat. De conclusie van die brief is dat ik de observatie deel van alle woordvoerders die hierover
                     hebben gesproken, namelijk dat pleegzorg juist is bedoeld om een veilige plek te geven aan kinderen die deze thuis om de een
                     of andere reden niet hebben gehad. Dat is niet altijd in een gedwongen kader, maar zeker als het in een gedwongen kader is,
                     moet een kind in het pleeggezin veilig zijn als het thuis niet veilig is. Zijn er garanties dat het altijd goed gaat en dat
                     het altijd veilig is? Nee, die zijn er niet. Hebben wij de mechanismen op orde om het te ontdekken als het ergens niet goed
                     gaat? Ja, in beginsel wel. Worden er fouten gemaakt door gezinsvoogden en door pleegzorgbegeleiders? Ja, die worden gemaakt.
                     Is dat erg? Ja, dat is heel erg, zeker als het fout gaat. Natuurlijk!
                  </text:p>
      <text:p text:style-name="alineagroep">Daarom is het van belang dat ook in deze sector zaken als het tuchtrecht op orde zijn. Het zelfreinigend vermogen van de sector
                     geldt ook voor de pleegzorg. Niet voor niets heb ik in mijn brief duidelijk gemaakt dat het mechanisme van screening en begeleiding
                     in de pleegzorg op zichzelf wel werkt. Daar doet de ernst van het incident in Zeeland niets aan af. Als het niet goed gaat,
                     moeten er signalen komen. De inspectie ziet toe op de kwaliteit, waarvoor de pleegzorgaanbieder in eerste instantie verantwoordelijk
                     is, want zoals in alle zorginstellingen zijn de zorgaanbieders verantwoordelijk voor de kwaliteit, en moet beoordelen of deze
                     in orde is. Is dat niet het geval, dan moet een verbeterplan worden opgesteld. Voldoet een pleegzorgaanbieder daar niet aan,
                     dan kan hij niet goed meer functioneren. Dat mechanisme heeft in deze situatie precies zo gefunctioneerd.
                  </text:p>
      <text:p text:style-name="alineagroep">Net als de heer Voordewind en anderen schrik ook ik van de bevinding dat veel pleegzorgaanbieders hun zaken niet op orde hebben.
                     Het systeem op zichzelf werkt echter wel, al realiseer ik mij dat dit afstandelijk klinkt. Als de inspectie zegt dat het niet
                     deugt of niet goed gaat, dat er een verbeterplan moet worden ingesteld en dat zij daarop toeziet, onder de primaire bestuurlijke
                     verantwoordelijkheid van de provincies, moet de desbetreffende pleegzorgaanbieder de zaken wel weer op orde krijgen. Dat sluit
                     incidenten dus niet honderd procent uit. Iemand vroeg of er waarborgen zijn, of het een waterdicht systeem is. Nee. Het is
                     echter wel van belang dat wij er met elkaar voor zorgen dat de screening zo goed mogelijk wordt gedaan.
                  </text:p>
      <text:p text:style-name="alineagroep">Een aantal commissieleden heeft gevraagd of het beter is om het op landelijk niveau te regelen. De Regeling pleegzorg is overigens
                     een landelijke regeling waaraan voldaan moet worden. Ik val de heer Dijsselbloem, die een ander geluid heeft laten horen,
                     bij in zijn observatie dat de regelingen goed moeten functioneren. Als er iets moet worden verbeterd in het toezicht, moeten
                     wij dat niet nalaten. De inspectie moet erop toezien dat de verbeterplannen worden uitgevoerd. Dat is precies de manier waarop
                     de inspectie moet optreden. Ik ben net als de heer Dijsselbloem een beetje voorzichtig met de uitspraak dat wij met landelijke
                     kwaliteitsregels of nieuwe voorschriften heen moeten gaan over de instellingen die verantwoordelijk zijn voor de kwaliteit,
                     omdat ik denk dat er nog veel winst valt te behalen op de manier waarop het nu gaat en dat we waar nodig verbeteringen kunnen
                     aanbrengen. Dat neemt niet weg dat ik wel wil bekijken of er met uniformere richtlijnen of regels voor screening winst te
                     boeken is, in de zin van afspraken met de pleegzorgaanbieders, zij het onder verantwoordelijkheid van de provincie. Ik weet
                     niet of de screening van een individueel pleeggezin beter zou verlopen wanneer wij een onafhankelijke landelijke instelling
                     zouden toevoegen aan wat al bestaat, want de screening verloopt goed, mits we daar goed op toezien.
                  </text:p>
      <text:p text:style-name="alineagroep">Op het punt van screening en matching wil ik een opmerking maken over een onderwerp dat onder de commissieleden onderling
                     nogal wat discussie veroorzaakte: is er verschil tussen een een- en tweeouderpleeggezin? Ik ben van mening dat wij niet op
                     de stoel moeten gaan zitten van de pleegzorgaanbieders die deze keuze maken. De matching vindt niet plaats door de wetgever
                     of de provincie, maar door de pleegzorgaanbieders. Het woord «matching» is de sleutel, zoals mevrouw Dezentjé al zei. In algemene
                     zin is niet te zeggen in welke situatie een bepaald kind het beste af is. Als minister en wetgever zou ik daar buiten willen
                     blijven, omdat je anders gaat zitten op de stoel van de professional die je nu juist de ruimte wilt geven. De pleegzorgaanbieders
                     en de professionals zelf, zoals de pleegzorgbegeleiders, de medewerkers, de gezinsvoogden, zijn verantwoordelijk voor de geleverde
                     kwaliteit. Iedereen heeft zijn eigen verantwoordelijkheid, maar uiteindelijk is de pleegzorgaanbieder als aanbieder van jeugdzorg
                     verantwoordelijk voor de kwaliteit van het werk. De provincies zijn bestuurlijk verantwoordelijk voor het inkopen van kwalitatief
                     goede zorg en daaronder valt ook de pleegzorg. Bij aarzeling of twijfel ziet de inspectie toe op de kwaliteit van de geleverde
                     zorg.
                  </text:p>
      <text:p text:style-name="alineagroep">Ik zou zelf geen algemene uitspraken willen doen over de vraag of een individueel kind bij matching beter af is in een een-
                     of tweeoudergezin. Al ken ik de reportage van vanavond nog niet, het incident dat zich heeft voorgedaan, is verschrikkelijk.
                     Bij het andere incident waarover wij ons zorgen hebben gemaakt, de casus in Zeeland, was echter geen alleenstaande man betrokken.
                     Laten wij er voorzichtig mee zijn om op basis van één incident algemene regels op te stellen voor de plek waar een kind het
                     beste af is. Laten wij dat overlaten aan de professionals, die ervoor toegerust zijn om een goede keuze te maken. Welke ouder
                     of welk gezin ook pleegouder of pleeggezin wil worden, in welke situatie of samenstelling ook, de ouder of het gezin moet
                     voldoen aan de Regeling pleegzorg en de criteria van de screening. De screening moet in orde zijn.
                  </text:p>
      <text:p text:style-name="alineagroep">De heer Voordewind heeft gevraagd waar kinderen terecht kunnen. Binnen het gedwongen kader is de gezinsvoogd de aangewezen
                     instantie. Mevrouw Van Toorenburg heeft een aantal opmerkingen gemaakt over ouders die geen signalen meer durven af te geven.
                     Ik moet even ideaaltypisch spreken. Als de uithuisplaatsing in een gedwongen kader plaatsvindt, is de verantwoordelijkheid
                     van de ouders overgenomen door de gezinsvoogd. Deze is dan ook verantwoordelijk voor het oppikken van signalen, eventueel
                     met de pleegzorgbegeleider. Dat neemt niet weg dat de natuurlijke ouders ermee voor de draad kunnen komen als zij signalen
                     ontvangen dat het niet goed gaat. Dat hangt heel erg van de individuele situatie af.
                  </text:p>
      <text:p text:style-name="alineagroep">De heer Voordewind vroeg hoe het kan dat nog niet alle gezinsvoogden alle signalen oppikken. Dat is precies het hart van het
                     werkterrein van de professional. Dat geldt breder, ook voor het signaleren van kindermishandeling. Het is geen hogere wiskunde.
                     Je moet heel precies nagaan wat voor signalen het kind afgeeft. Heeft het kind buikpijn omdat het in het pleeggezin niet goed
                     gaat? Niet ieder kind dat na het weekend zegt dat het buikpijn heeft en liever daar wil blijven, zit immers in een pleeggezin
                     waar het niet veilig is? Dat is precies de moeilijkheid van het werk van de jeugdhulpverlener. Laten wij oppassen dat wij
                     niet te snel conclusies trekken. Er kunnen foute taxaties worden gemaakt, dat is waar, maar deze moeilijkheid is wel de kern
                     van het werk van professionals. Ik was het zeer eens met degenen die hebben gezegd: pas op met daar te snel conclusies aan
                     te verbinden.
                  </text:p>
      <text:p text:style-name="alineagroep.end">Soms doen zich incidenten voor, ook in de pleegzorg, maar wij moeten niet het beeld neerzetten dat de pleeggezinnen in Nederland
                     niet deugen. Dat zeg ik ook op de vraag van mevrouw Dezentjé hoe ik als de minister de ouders gerust kan stellen. Laten wij
                     niet het beeld oproepen dat het niet goed gesteld is met de pleegzorg in Nederland, omdat zich een of twee of misschien meer
                     ernstige casussen hebben voorgedaan. Die waarschuwing mogen wij elkaar best geven.
                  </text:p>
      <text:p text:style-name="alineagroep">Mevrouw <text:span text:style-name="vet">Dezentjé Hamming-Bluemink</text:span> (VVD): Gezinstherapeut Wolbink beweert dat het om 100 casussen per jaar gaat. Ik neem dat soort signalen serieus. De minister
                     gaat niet in op de door mij voorgestelde maatregelen om de veiligheid van pleegkinderen beter te waarborgen. Ik heb voorgesteld
                     om eerst eens te bekijken hoe erg het ermee is gesteld, want dat is nu een beetje gissen. De minister zegt dat het incidenten
                     zijn. Ik weet niet waar hij dat op baseert. Als er onderzoek naar is gedaan, hoor ik dat graag, maar anders wil ik graag dat
                     er onderzoek naar wordt gedaan.
                  </text:p>
      <text:p text:style-name="alineagroep.end">Volgens de Nederlandse Vereniging voor Pleeggezinnen komt een gezinsvoogd soms maar twee keer per jaar langs en belt een pleegzorgwerker
                     maar één keer per jaar om te vragen hoe het gaat. Dat zijn zaken die echt moeten veranderen. Ik wil ook graag dat de kinderen
                     apart worden gehoord, los van de pleegouders. Dat is nu ook niet het geval. Graag krijg ik hierop een reactie van de minister.
                  </text:p>
      <text:p text:style-name="alineagroep">Minister <text:span text:style-name="vet">Rouvoet</text:span>: Laten wij elkaar geen onzorgvuldigheid in de schoenen schuiven. Ik heb niet gezegd dat het gelukkig maar een paar incidenten
                     zijn. Ik dacht dat ik vrij zorgvuldig had gesproken over de manier waarop wij veiligheid proberen te borgen voor kinderen
                     die niet in het eigen gezin maar in een ander gezin worden ondergebracht. De inspectie let op de kwaliteit. Als een gezinsvoogd
                     zijn verantwoordelijkheid niet neemt of zich er met een jantje-van-leiden van afmaakt, moet dat worden gesignaleerd en moet
                     de voogdijinstelling daarop worden aangesproken. Dat is zo klaar als een klontje! Wij moeten echter niet de indruk wekken
                     dat het helemaal niets is met de pleeggezinnen in Nederland en dat ouders heel erg beducht moeten zijn omdat hun kind ergens
                     in een pleeggezin terechtkomt. Pas op! Ik ben ontzettend blij dat wij heel veel ouders bereid vinden kinderen in hun gezin
                     op te nemen als pleegkinderen. Ik ben iedere keer weer blij als ik rond 30 april een aantal pleegouders een onderscheiding
                     mag uitreiken omdat zij ongelooflijk belangrijk werk doen. Dat moeten wij voortdurend bewaken. Het is geen professionele hulpverlening.
                     Pleegzorg is een andere vorm van jeugdzorg dan de zorg in een residentiële instelling. Het is een ander type zorg, dat moeten
                     wij goed in de gaten houden, maar de kwaliteit moet wel geborgd zijn. Ik heb aangegeven hoe wij daarop toezien.
                  </text:p>
      <text:p text:style-name="alineagroep.end">Op zichzelf is de vraag terecht of wij weten hoe vaak het fout gaat. Nee. Wij weten dat er meldingen zijn van onveilige situaties.
                     Daarop kan een vorm van toezicht worden losgelaten en indien nodig kan de relatie met een pleeggezin worden beëindigd. Dat
                     gebeurt ook af en toe. Mevrouw Dezentjé vroeg concreet hoe vaak dat voorkomt, omdat er ook een overheidsverantwoordelijkheid
                     in het spel kan zijn. Het is waar dat er in het gedwongen kader sprake is van overheidsverantwoordelijkheid. De pleegzorg
                     wordt betrokken bij het onderzoek dat minister Hirsch Ballin en ikzelf hebben aangekondigd, zeker in het gedwongen kader en
                     het kader van de Raad voor de Kinderbescherming. Volgens mij is destijds in een brief aan de Kamer gemeld en in een overleg
                     besproken dat de pleegzorg wordt betrokken bij het onderzoek dat wordt opgezet door de minister van Justitie en mij.
                  </text:p>
      <text:p text:style-name="alineagroep">Mevrouw <text:span text:style-name="vet">Van Toorenburg</text:span> (CDA): Sinds kort is de minister ook de portefeuillehouder voor kinderopvang. Hij heeft gezien wat de selectiecriteria voor
                     gastouders zijn. Wil de minister eens kijken naar het verschil? Vindt de minister het ook niet bijzonder dat er zoveel verschillende
                     selectiecriteria worden gehanteerd? Wij willen graag dat de minister daarop ingaat.
                  </text:p>
      <text:p text:style-name="alineagroep.end">Ik heb in eerste termijn gezegd dat er een wezenlijke zorg bestaat bij ouders als zij niet merken dat de gezinsvoogd optreedt
                     nadat zij hebben gezien dat er iets aan de hand is. Er bestaat ongelijkheid tussen ouders en voogden. Als ouders bij de inspectie
                     aangeven dat er iets aan de hand is, wordt hun opmerking ofwel niet in behandeling genomen ofwel met naam en al doorgespeeld
                     aan het pleeggezin of het gezinshuis waar de desbetreffende kinderen zitten. Dat willen wij niet. Wij willen dat de inspectie
                     dat opneemt en er onderzoek naar doet, maar het niet direct doorgeeft. Als andere ouders eenzelfde signaal afgeven, moet er
                     worden gematcht om te bekijken of er iets aan de hand is. Wij merken dat de minister heel erg betrokken is, en daar zal ik
                     niets van zeggen, maar wij willen dat er een tandje bij wordt gezet wat betreft de onevenwichtigheid tussen ouders en gezinsvoogden.
                     Die laatste kunnen namelijk wel anoniem aangifte doen of anoniem melden dat er iets aan de hand is, maar de eerste kunnen
                     dat niet. Dat zou wel zo moeten zijn.
                  </text:p>
      <text:p text:style-name="algemeen">Minister <text:span text:style-name="vet">Rouvoet</text:span>: Ik wil best bekijken hoe dat precies zit. Ik maak er alvast de kanttekening bij dat bij ouders die de boodschap krijgen
                  dat hun kind niet meer in het eigen gezin kan blijven maar naar een pleeggezin moet, allerlei mechanismen kunnen ontstaan
                  omdat zij dat eigenlijk helemaal niet willen en zich achtergesteld voelen, zeker als het in het gedwongen kader gebeurt en
                  de rechter heeft uitgesproken dat een kinderbeschermingsmaatregel op zijn plaats is. Ik snap heel goed dat je dan belangentegenstellingen
                  krijgt tussen aan de ene kant pleegouders, instanties, begeleiding en gezinsvoogd en aan de andere kant de natuurlijke ouders.
                  Dat moeten wij niet onderschatten. De inspectie is overigens geen instelling waarbij je in de eerste lijn een klacht kunt
                  indienen waarop zij dan moet acteren. Tegen deze achtergrond wil ik wel kijken of daar onevenwichtigheden in zitten. Als je
                  spreekt over ongelijke behandeling tussen ouders en voogden is echter wel de grondnotie van belang dat er een voogd is, omdat
                  er iets aan de hand is waardoor de ouders niet meer de bevoegdheden kunnen uitoefenen die zij daarvoor uitoefenden. De gezinsvoogd
                  is er niet voor niets gekomen. Ik wil echter graag bekijken of er voldoende mogelijkheden zijn zodat ouders die signalen krijgen,
                  deze ergens kwijt kunnen en dan kom ik graag bij de Kamer terug. Dat punt begrijp ik.
               </text:p>
      <text:p text:style-name="algemeen">De heer <text:span text:style-name="vet">Dijsselbloem</text:span> (PvdA): Ik geloof niet dat ik de minister hoef te overtuigen, maar mijn collega’s misschien wel. Wij moeten ons niet elke
                  keer als zich een incident voordoet of als er iets fout gaat – en er zullen dingen fout gaan – afvragen of het een incident
                  is of dat het veel meer voorkomt. Dit patroon doet zich in de Kamerdebatten bijna elke dag voor, waardoor de semipublieke
                  sector voortdurend met dit soort onderzoeken achterna wordt gezeten. Elke keer wanneer in een mediaprogramma of ergens anders
                  een incident wordt blootgelegd, is er een Kamerlid dat zegt: wij weten niet of het een incident is, minister, licht alstublieft
                  de hele sector door. Wij moeten daar echt kritischer en eigenstandiger mee omgaan. Dat is mijn opvatting.
               </text:p>
      <text:p text:style-name="algemeen">De heer <text:span text:style-name="vet">Voordewind</text:span> (ChristenUnie): Daar wil ik graag op reageren. Wij spreken hier niet over incidenten, al vormen die wel de aanleiding. Wij
                  spreken hier onder andere over het inspectierapport over de veiligheidssituatie en de veiligheidsrisico’s in pleeggezinnen.
                  De cijfers hierover zijn heel schokkend: 11 van de 28 pleegzorginstellingen hebben een dikke onvoldoende gescoord wat betreft
                  de inzichten in de veiligheidsrisico’s. Dat geeft dus wel degelijk aanleiding om hier heel serieus mee om te gaan. Ik ben
                  het ook niet met de minister eens als hij spreekt over incidentenpolitiek ...
               </text:p>
      <text:p text:style-name="algemeen">Minister <text:span text:style-name="vet">Rouvoet</text:span>: Ik maak bezwaar. Ik heb het woord «incidentenpolitiek» niet gebruikt.
               </text:p>
      <text:p text:style-name="algemeen">De <text:span text:style-name="vet">voorzitter</text:span>: Wij hebben de minister net laten uitpraten toen mevrouw Langkamp zich aangesproken voelde, nu doen wij dat ook met de heer
                  Voordewind. Hij zal zijn betoog afmaken en dan mag de minister reageren.
               </text:p>
      <text:p text:style-name="alineagroep">De heer <text:span text:style-name="vet">Voordewind</text:span> (ChristenUnie): De minister sprak over eenoudergezinnen. Wij hoeven hier niet heel lang over te spreken, maar het verbaast
                     mij een beetje dat hij zegt dat we het vooral aan de professionals moeten overlaten. Natuurlijk moeten wij dat doen, maar
                     het is toch niet zo raar als de minister zegt dat hij de voorkeur geeft aan een tweeoudergezin voor de opvang van deze heel
                     kwetsbare kinderen? Ik neem aan dat het veld het daarmee eens is. Ik kan mij niet goed indenken dat de minister zegt: daar
                     moeten wij geen voorkeur over willen uitspreken.
                  </text:p>
      <text:p text:style-name="alineagroep">In de cijfers en rapportages over trainingen zien wij grote verschillen tussen de verschillende pleegzorginstanties. Kunnen
                     wij niet in gesprek treden met de provincies, die daar uiteindelijk verantwoordelijk voor zijn, en de pleegzorginstellingen
                     daarop aanspreken? Dat is toch niet zo’n vreemde vraag aan de minister?
                  </text:p>
      <text:p text:style-name="alineagroep.end">Ten slotte ...</text:p>
      <text:p text:style-name="algemeen">De <text:span text:style-name="vet">voorzitter</text:span>: U hebt nu al drie vragen gesteld: over incidenten, trainingen en eenoudergezinnen.
               </text:p>
      <text:p text:style-name="alineagroep">De heer <text:span text:style-name="vet">Voordewind</text:span> (ChristenUnie): Voorzitter, ik heb gewacht tot de minister het blokje «pleegzorg» had afgerond. Mijn belangrijkste inbreng
                     in eerste termijn betrof ook de pleegzorg.
                  </text:p>
      <text:p text:style-name="alineagroep.end">Mijn laatste punt betreft de kinderen. In eerste instantie is de gezinsvoogd het aanspreekpunt, dat weet ik. Dat geeft echter
                     een probleem als er spanning is tussen de gezinsvoogd en het kind zelf. Waar kan het kind terecht als er ook geen goede relatie
                     is met de biologische ouders?
                  </text:p>
      <text:p text:style-name="alineagroep">Minister <text:span text:style-name="vet">Rouvoet</text:span>: Ik wil niet dat er misverstanden bestaan over wat ik heb gezegd over pleegzorg in relatie tot incidenten. Onder «incidenten»
                     kun je verschillende dingen verstaan. Je zult mij niet horen zeggen dat het «maar» incidenten zijn, zoals ik af en toe in
                     de opmerkingen beluister. Als zich een situatie voordoet zoals in Zeeland, is dat buitengewoon ernstig. Op de televisie wordt
                     vanavond wellicht nog zo’n situatie onthuld. Dat weet ik niet, want ik ken die uitzending niet. Het is echter niet verkeerd
                     om wat zich voordoet en waarmee wij ons hebben te verstaan, een incident te noemen. Ik vraag de Kamer in de persoon van de
                     heer Voordewind, omdat hij zich op dit punt tot mij richt, om het verhaal af te maken. Is hij het met mij eens dat het van
                     belang is om ervoor te zorgen dat het toezicht op orde is als zich zoiets voordoet? Dat is overigens de letterlijke vertaling
                     van «incident». Wij moeten ervoor zorgen dat de inspectie erop toeziet en dat een verbeterplan wordt gevolgd. Als dat geen
                     verbetering oplevert, moet de tent gesloten worden, om het maar even plat te zeggen. Daar ligt een verantwoordelijkheid voor
                     de aanbieder en voor de provincie en uiteindelijk delen wij die verantwoordelijkheid in het kader van het stelsel met elkaar.
                  </text:p>
      <text:p text:style-name="alineagroep">Volgens mij zijn de Kamer en ik als minister, het hartgrondig eens over de ernst van zo’n situatie. Wij zijn het er ook hartgrondig
                     over eens dat dit moet worden gesignaleerd en dat de medewerkers daarvoor moeten worden toegerust. Verder zijn wij het er
                     volgens mij over eens dat er toezicht moet zijn van de inspectie en dat er maatregelen moeten kunnen worden genomen als de
                     zaak niet deugt. Het is schrikwekkend dat een flink aantal van de pleegzorgaanbieders de zaken niet op orde had, dat ben ik
                     met de heer Voordewind eens. Dan is het dus goed dat de inspectie dat signaleert, dat een verbeterplan wordt ingezet en dat
                     de inspectie erop toeziet dat het beter gaat. Zo niet, dan moet worden opgetreden. Daar moeten wij het toch over eens zijn
                     met elkaar? Dat is het antwoord op de eerste vraag van de heer Voordewind.
                  </text:p>
      <text:p text:style-name="alineagroep">Ik heb niet veel toe te voegen aan wat ik al heb gezegd over de ruimte voor matching die de professional moet worden gegeven.
                     Ik ben het op dat punt niet met de heer Voordewind eens. Ik ben echt van mening dat een professional daarin de ruimte moet
                     hebben en dat het niet aan ons is om algemene voorkeuren uit te spreken. Er kunnen goede redenen zijn, bijvoorbeeld door de
                     ervaringen van het kind, om niet te kiezen voor een tweeoudergezin, om wat voor reden dan ook. Ik wil niet op die stoel gaan
                     zitten. Ik vind dat wij dat aan de professionals moeten laten en dat wij ons moeten hoeden voor algemene uitspraken.
                  </text:p>
      <text:p text:style-name="alineagroep.end">De heer Voordewind vroeg waar kinderen terecht kunnen. Ik heb inderdaad verzuimd die vraag te beantwoorden. Hij zegt terecht
                     dat de gezinsvoogd het eerste aanspreekpunt is. Het kan zijn dat het niet botert, maar alle jeugdzorgaanbieders en instellingen
                     hebben een vertrouwenspersoon en een klachtencommissie waar je eventueel terecht kunt. Een kind kan natuurlijk altijd bij
                     zijn natuurlijke ouders terecht, maar er kunnen ook omstandigheden zijn dat het heel verstandig is om geen contact met de
                     natuurlijke ouders te hebben, want het kind zit vaak niet voor niets in een pleeggezin. Om een melding te doen kan het kind
                     dus terecht bij een klachtencommissie of vertrouwenspersoon, of anders bij het AMK, maar ik geef toe dat dit een hogere drempel
                     heeft. Daarnaast hebben wij de kindertelefoon als algemene voorziening. Er zijn dus mogelijkheden waar een kind dat zich niet
                     gehoord weet door de gezinsvoogd, alsnog terecht kan.
                  </text:p>
      <text:p text:style-name="algemeen">Mevrouw <text:span text:style-name="vet">Dezentjé Hamming-Bluemink</text:span> (VVD): Mijn vragen over veiligheid in pleeggezinnen zijn onbeantwoord gebleven. Als in een pleeggezin misbruik heeft plaatsgehad,
                  moet het pleeggezin gediskwalificeerd worden en nooit meer pleegkinderen herbergen. Is de minister dat met mij eens? En vindt
                  hij ook dat kinderen los van de pleegouders gehoord moeten kunnen worden? Nu blijkt dit niet te kunnen. De gezinsvoogd zou
                  signalen moeten kunnen oppikken als hij alleen is met het kind, dus zonder de pleegouders die wellicht misbruik van ze maken.
               </text:p>
      <text:p text:style-name="alineagroep">Minister <text:span text:style-name="vet">Rouvoet</text:span>: Ik wil wel naar dat laatste punt kijken, maar het is mij niet bekend dat er een probleem mee is. Aangezien mevrouw Dezentjé
                     het signaleert, zal ik ernaar kijken. Ik weet niet of er een specifieke casus is en of er echt belemmeringen zijn. Toen ik
                     nog in de Kamer zat, ben ik weleens een dag met een gezinsvoogd mee op pad geweest. Toen heb ik wel gesprekken met pleegkinderen
                     bijgewoond. Of het in alle situaties gebeurt, weet ik niet, maar volgens mij is er in ieder geval geen belemmering. Ik zal
                     laten natrekken of er problemen bekend zijn bij de instanties die zich hiermee bezighouden. De Kamer hoort ervan als ik er
                     meer over te melden heb.
                  </text:p>
      <text:p text:style-name="alineagroep.end">Het eerste punt hangt samen met de vraag van de heer Dijsselbloem over de verklaring van geen bezwaar. Deze is geen lege verklaring,
                     maar houdt in dat de Raad voor de Kinderbescherming het justitieel documentatieregister kan raadplegen. Gevallen van eerder
                     misbruik staan daar natuurlijk in. De raad kan een pleeggezin specifiek screenen naar aanleiding van een eventueel aanwezig
                     dossier van dat gezin. Dit recht staat opgenomen in de Regeling pleegzorg. Bij incest en mishandeling wordt de mogelijkheid
                     tot pleegzorg door het betreffende pleeggezin of de betreffende pleegouder direct afgewezen. Geweldsdelicten worden beoordeeld
                     naar ernst, datum waarop ze gepleegd zijn en de hoogte van de veroordeling. Het is dus een inhoudelijke toets op antecedenten
                     in het verleden. Als eerder sprake is geweest van misbruik, blijkt dat bij raadpleging van het justitieel documentatieregister.
                  </text:p>
      <text:p text:style-name="algemeen">Mevrouw <text:span text:style-name="vet">Dezentjé Hamming-Bluemink</text:span> (VVD): Dat is dus in Zeeland niet gebeurd. Dit is zorgwekkend. Kennelijk is er toch iets nodig om het goed te waarborgen
                  en vast te leggen. Hoe kan het dat het in Zeeland is misgegaan?
               </text:p>
      <text:p text:style-name="algemeen">Minister <text:span text:style-name="vet">Rouvoet</text:span>: Ik weet niet of dit de plaats is om de individuele casus Zeeland en wat daar al dan niet gebeurd is, te beoordelen. Ook
                  weet ik niet of men daar het justitieel documentatieregister geraadpleegd heeft. In antwoord op de vraag naar de betekenis
                  van een verklaring van geen bezwaar zeg ik alleen dat de mogelijkheid om het justitieel documentatieregister te raadplegen
                  bestaat. Als er wordt getoetst op een verklaring van geen bezwaar, mag ik aannemen dat er gebruik wordt gemaakt van de mogelijkheid
                  om na te gaan of er antecedenten zijn. Over de casus Zeeland kan ik wel zeggen dat het misbruik pas na en dus niet voor de
                  plaatsing is geschied. Er wordt natuurlijk niet voortdurend tijdens de plaatsing getoetst of er incidenten zijn. Dat zou ook
                  wonderlijk zijn. Als er iets plaatsvindt, moet de plaatsing direct beëindigd worden. Ten tijde van de plaatsing wordt er getoetst
                  voor de afgifte van de verklaring van geen bezwaar en bestaat de mogelijkheid tot inzage in het justitieel documentatieregister.
                  Bij de casus Zeeland lag het dus anders.
               </text:p>
      <text:p text:style-name="algemeen">De <text:span text:style-name="vet">voorzitter</text:span>: We hebben het blokje pleegzorg gehad. Een aantal mensen heeft geïnterrumpeerd, maar nu zie ik dat sommigen voor de tweede
                  keer willen interrumperen op dit blokje. Mevrouw Dezentjé heeft een precedent geschapen, dus ik kan het de heer Dijsselbloem
                  niet ontzeggen om voor de tweede keer te interrumperen. Het is wel raar als dit blijft gebeuren.
               </text:p>
      <text:p text:style-name="algemeen">De heer <text:span text:style-name="vet">Dijsselbloem</text:span> (PvdA): Het zal niet meer voorkomen. Toch wil ik nog ingaan op de verklaring van geen bezwaar. De minister zegt dat de antecedenten
                  worden onderzocht en dat wordt gekeken naar wat er in het justitiële kader is gebeurd. De vraag is of een pleegzorgaanbieder
                  op basis van klachten en verdenkingen waarbij justitie niet is ingeschakeld, mag beslissen om van een bepaald pleeggezin geen
                  gebruik meer te maken. Wordt dat pleeggezin dan «afgemeld» bij de Raad voor de Kinderbescherming? De situatie schijnt zich
                  te hebben voorgedaan dat hetzelfde pleeggezin kon toen via een andere pleegzorgaanbieder weer aan de slag kon. Er was geen
                  sprake van aangifte of vervolging, dus van een justitieel kader, maar bij een eerdere pleegzorgaanbieder is dat kind wel uit
                  het bestand gezet. Op de vraag of we het nog beter moeten regelen kan ik alleen bedenken dat er een soort afmelding moet komen
                  bij de Raad voor de Kinderbescherming, in de zin van: «Raad, weet dat wij geen gebruik meer maken van dit gezin om die en
                  die redenen», ook als er geen justitiële vervolging of justitieel onderzoek is geweest.
               </text:p>
      <text:p text:style-name="algemeen">Minister <text:span text:style-name="vet">Rouvoet</text:span>: Ik vind dit een lastige kwestie. Ik hoop dat de heer Dijsselbloem mij toestaat om hiernaar te kijken. Ik begrijp het punt
                  en de zorg waaruit het voortkomt. Als een pleegzorgaanbieder of een instelling onder de maat presteert, is het helder. Dan
                  zit er een oordeel bij en dat kun je vastleggen. Pleeggezinnen worden geworven op vrijwillige basis. We zijn blij als pleeggezinnen
                  zich melden en dan vindt er een screening plaats. Het is inderdaad heel goed denkbaar dat een pleeggezin dat eerder door een
                  andere pleegzorgaanbieder niet is gecontracteerd, zich op grond van zijn vurige wens om pleegzorg aan te bieden, meldt bij
                  een andere pleegzorgaanbieder, die ondanks een vergelijkbare screening tot een andere conclusie komt. Het moeizame vind ik
                  dat er justitieel kennelijk niets is vastgesteld en dat het dus te maken heeft met de beoordeling door de pleegzorgaanbieder.
                  Een pleegouder kan zeggen: bij ons is er echt niets aan de hand, waarom zouden wij geen pleegkind kunnen krijgen? Een pleeggezin
                  heeft niet per se recht op een pleegkind, maar de vraag is of de taxatie van de ene pleegzorgaanbieder per definitie beter
                  is dan die van de andere. Als zich iets heeft voorgedaan in juridische zin, doet deze vraag zich volgens mij niet voor, want
                  dan wordt een pleeggezin afgewezen. Ik wil wel kijken naar wat er mogelijk is als bij een aanbieder het gevoel bestaat dat
                  het niet pluis is, om die term maar even te gebruiken. Dit vergt nauwkeurigheid, dus ik wil het er ook over hebben met de
                  pleegzorgaanbieders en de Nederlandse Vereniging voor Pleeggezinnen (NVP), om te bekijken hoe we hier in de praktijk mee omgaan.
                  Ik kom er graag bij gelegenheid op terug.
               </text:p>
      <text:p text:style-name="algemeen">De <text:span text:style-name="vet">voorzitter</text:span>: Ik stel voor dat u overgaat tot het blokje kindermishandeling.
               </text:p>
      <text:p text:style-name="alineagroep">Minister <text:span text:style-name="vet">Rouvoet</text:span>: Er is natuurlijk uitvoerig gesproken over het NFI, waarover bij twee gelegenheden een brief aan de Kamer is gestuurd. Bij
                     het vragenuur van 9 maart hebben mevrouw Dezentjé Hamming en mevrouw Van Toorenburg hierover vragen gesteld. Ik heb toegezegd,
                     hierover met minister Klink te spreken en samen met hem te kijken naar de aandacht voor kindermishandeling op de opleidingen.
                     Ik heb toen ook gezegd dat de beroepsgroepen verantwoordelijk zijn voor de vormgeving van de opleidingen. Verder heb ik de
                     Kamer toegezegd dat zij voor de zomer, dus op korte termijn, op de hoogte wordt gesteld van de stand van zaken op de opleidingen.
                     Sinds dat vragenuurtje hebben er gesprekken plaatsgevonden met onder andere het Emma Kinderziekenhuis AMC, het MCH Westeinde,
                     het NFI, de Augeo Foundation for Children, andere ziekenhuizen, instellingen en huisartsen, zoals is gevraagd. Er volgen nog
                     gesprekken met de KNMG, de Landelijke Huisartsen Vereniging en enkele andere organisaties. Ik kan hier nu nog geen conclusies
                     uit trekken, maar ik kom de toezegging om de Kamer hierover te informeren uiteraard na zodra ik het overzicht compleet heb.
                  </text:p>
      <text:p text:style-name="alineagroep">De heer Dibi heeft gevraagd hoeveel zaken er blijven liggen. Bij het vragenuurtje hebben we uitvoerig besproken dat het cijfer
                     van 500 moet worden beschouwd als schatting en niet als een concreet aantal dossiers dat ligt te wachten. Het OM is hiervoor
                     verantwoordelijk, maar heeft geen totaaloverzicht van het aantal zaken dat wordt gehinderd door de innamestop die men heeft
                     moeten afstemmen. Er is sprake van prioritering en van een innamestop bij het NFI, gelet op de ernst van de zaken waarnaar
                     dat instituut zou moeten kijken. De strafzaken blijven niet liggen. Het OM en de politie gaan door met een andere manier van
                     bewijsvergaring, zoals door middel van getuigenverhoren en anderszins. Onlangs heeft mevrouw Arib hierover nadere vragen gesteld,
                     die binnenkort uiteraard worden beantwoord. Mevrouw Van Toorenburg vroeg naar de NODO-procedure. Die heeft te maken met de
                     wijziging van de Wet op de lijkbezorging, waarvoor de minister van Binnenlandse Zaken en Koninkrijksrelaties verantwoordelijk
                     is, maar het komt natuurlijk allemaal bij elkaar. Binnenkort worden die vragen, zoals beloofd, beantwoord. De aspecten die
                     hier naar voren zijn gebracht, worden daarbij in aanmerking genomen.
                  </text:p>
      <text:p text:style-name="alineagroep.end">Mevrouw Dezentjé zei dat het capaciteitsprobleem met 7 ton op te lossen was. Ik verwees al naar de toezegging om erop terug
                     te komen. Zoals bekend valt het NFI onder het ministerie van Justitie, ook waar het gaat om de capaciteit ervan. Het NFI heeft
                     ook afspraken met OM en politie gemaakt over de inzet op de verschillende deskundigheidsgebieden, wat ook daar met het verschrikkelijke
                     woord «productie» wordt aangeduid. Forensische pediatrie, waarover wij tijdens het vragenuurtje uitvoerig hebben gesproken,
                     is een van de ongeveer dertig deskundigheidsgebieden die daarbij relevant zijn. Vastgesteld is dat de huidige capaciteit voor
                     forensische pediatrie onvoldoende is. Het NFI stelt daarom met OM en politie vast aan welke lopende zaken prioriteit moet
                     worden verleend. In juni, dus komende maand, worden nieuwe afspraken gemaakt over de inzet op deze deskundigheidsgebieden.
                     Ook daarover informeer ik de Kamer voor de zomer nog. Zaken liggen niet stil, zoals ik net al zei, maar er moet wel nagegaan
                     worden hoe ze met de huidige capaciteit kunnen worden behandeld.
                  </text:p>
      <text:p text:style-name="algemeen">De heer <text:span text:style-name="vet">Dibi</text:span> (GroenLinks): Het is vrijwel zeker dat er complexe zaken blijven liggen, al is het exacte aantal niet bekend. Het NFI heeft
                  er een schatting van gemaakt. Is de minister bereid om in de informatie aan de Kamer op te nemen of bekend is hoeveel zaken
                  zich per jaar aandienen, hoeveel er worden afgehandeld en hoeveel er niet of telefonisch worden afgehandeld? Is de inzet van
                  de minister om de capaciteit te vergroten? Ziet de minister dat als toekomstperspectief of zegt hij dat het NFI de zaken wel
                  kan afhandelen? Hij zei net dat het NFI onder de verantwoordelijkheid van het ministerie van Justitie viel. Dat klopt, maar
                  het gaat nu om kindermishandeling en daarvoor is hij verantwoordelijk. Hoe ziet hij zijn rol hierin?
               </text:p>
      <text:p text:style-name="algemeen">Minister <text:span text:style-name="vet">Rouvoet</text:span>: Ik heb net gezegd dat ik de Kamer voor de zomer over de capaciteit en de nieuwe afspraken informeer. Dit hoort daarbij.
                  Ik loop er niet op vooruit. De verantwoordelijkheid voor het NFI en de capaciteit ervan draagt de minister van Justitie. Ik
                  heb gezegd dat de Kamer voor de zomer wordt geïnformeerd over capaciteit en alles wat daarmee samenhangt.
               </text:p>
      <text:p text:style-name="algemeen">De <text:span text:style-name="vet">voorzitter</text:span>: Het lijkt me het goed om over te gaan tot de resterende punten.
               </text:p>
      <text:p text:style-name="alineagroep">Minister <text:span text:style-name="vet">Rouvoet</text:span>: Daarbij hoort in ieder geval de toetsende taak. Ik kan daar betrekkelijk kort over zijn, want we hebben er eerder over gesproken
                     en een duidelijke lijn getrokken. Aan de orde was dat we hebben vastgesteld dat een aantal Bureaus Jeugdzorg hun zaken niet
                     op orde hebben, zeker richting de Raad voor de Kinderbescherming. De heer Dijsselbloem heeft terecht woorden gewijd aan de
                     beslissing om ten principale niet voor een gang naar de kinderrechter te kiezen. Mij lijkt het goed om terug te gaan naar
                     de reden om de kinderrechter erbij te laten zijn zodra een kind uit een gezin wordt geplaatst. Dan wordt er ingegrepen in
                     het ouderlijk gezag en in de bevoegdheden van de natuurlijke ouders. Dat kan alleen met tussenkomst van een overheidsinstantie,
                     in dit geval de rechter. Dat is een zorgvuldigheidswaarborg. Als we een kind op basis van de informatie van een gezinsvoogd
                     via Bureau Jeugdzorg en de Raad voor de Kinderbescherming terugplaatsen, moet het deugen. Daar moet echter nog een tandje
                     bij, zoals we hebben vastgesteld.
                  </text:p>
      <text:p text:style-name="alineagroep.end">Ik ben hierover niet onduidelijk geweest in mijn brief aan de Kamer: de taak om te toetsen moet deugen en daarop moet worden
                     toegezien. Het is cruciaal dat de raad de juiste informatie krijgt om die taak te kunnen uitvoeren. De Raad voor de Kinderbescherming
                     oordeelt over een eventuele terugplaatsing in het gezin. Daar hoeft de kinderrechter niet tussen te worden gezet, omdat daarbij
                     niet wordt ingegrepen in de bevoegdheid en het ouderlijke gezag van de natuurlijke ouders, maar die bevoegdheid en dat gezag
                     juist worden hersteld. Destijds was dat de reden om niet voor tussenkomst van de kinderrechter te kiezen. Daaraan wil ik vasthouden,
                     al ben ik het met iedereen eens die heeft gezegd dat de taak om te toetsen wel goed moet worden uitgevoerd door de raad. In
                     mijn brief heb ik duidelijk gesteld dat het dossier en de informatie goed moeten zijn en dat het geen «stempeloperatie» mag
                     zijn. Bureau Jeugdzorg en de gezinsvoogden moeten daartoe hun werk goed doen en de Raad voor de Kinderbescherming moet zijn
                     taak om te toetsen goed kunnen uitvoeren. Dat is van groot belang. Juist omdat dit naar ik meen bij zes Bureaus Jeugdzorg
                     nog te wensen overlaat, heb ik tegen het IPO gezegd dat ik het belangrijk vind om er bovenop te zitten en ervoor te zorgen
                     dat dit wel in orde komt.
                  </text:p>
      <text:p text:style-name="algemeen">De heer <text:span text:style-name="vet">Dijsselbloem</text:span> (PvdA): Ik wil een stap verdergaan, aan de hand van twee vragen. Wat is nu precies de aard van de toets die de raad uitvoert?
                  Is dat echt een fysiek huisbezoek aan het gezin of is het vooral een dossieronderzoek? Wat is er precies de meerwaarde van?
                  Is het ook denkbaar om in de toekomst in het kader van intern kwaliteitsbeleid bij Bureau Jeugdzorg een intercollegiale check
                  in te bouwen, een laatste check op de mogelijkheid om terug te plaatsen? Kunnen we de schakel van die extra, in mijn ogen
                  papieren toets van de raad kunnen vervangen door een materiële, inhoudelijke toets, maar dan intercollegiaal binnen Bureau
                  Jeugdzorg. Dat zou volgens mij «werken uit vertrouwen» zijn. Voor mijn part doen we dan eens in de zoveel tijd onderzoek om
                  na te gaan of een en ander goed is gegaan. Dan stellen we vertrouwen voorop en gaan we achteraf na of het goed is gegaan.
               </text:p>
      <text:p text:style-name="algemeen">Minister <text:span text:style-name="vet">Rouvoet</text:span>: Bij mijn beste weten maken heel veel gezinsvoogden nu al geen solotaxatie. Dat heb ik toen aan den lijve ondervonden. Het
                  uitgangspunt is ook hier vertrouwen in de professional, dus de gezinsvoogd. Ik val hiermee de heer Dijsselbloem in zijn interventies
                  bij. Niet voor niets wordt in de rapporten heel veel aandacht besteed aan zaken als risicotaxatie en -management. Dat is natuurlijk
                  van groot belang. De gezinsvoogd moet zijn werk goed doen, want hij komt bij het kind over de vloer en moet ervoor zorgen
                  dat er voldoende informatie in het dossier komt voor de Raad voor de Kinderbescherming, die aanvankelijk heeft besloten tot
                  een kinderbeschermingsmaatregel. De raad doet het werk van de gezinsvoogd thuis niet over, maar laat onderzoek doen, vaak
                  naar aanleiding van een signaal van het Advies- en Meldpunt Kindermishandeling, en beslist op basis van de informatie uit
                  dat onderzoek tot een maatregel. Het omgekeerde geldt idem dito, maar dan moet het voortraject goed zijn. Daarover bestaan
                  zorgen. De informatie op basis waarvan de raad zijn formele beslissing neemt, moet in orde zijn en niet halfhalf. Daarin is
                  een slag te maken. Bureau Jeugdzorg moet de Raad voor de Kinderbescherming van goede informatie voorzien, zodat het nemen
                  van een beslissing ook formeel met gerust hart aan de raad kan worden overgelaten. We horen wel of een intercollegiale toetsing
                  nodig is. Uiteindelijk is de gezinsvoogd de enige die de persoonlijke situatie van het kind thuis en in het pleeggezin echt
                  goed kent.
               </text:p>
      <text:p text:style-name="algemeen">De heer <text:span text:style-name="vet">Dijsselbloem</text:span> (PvdA): U beschrijft hoe het nu wettelijk geregeld is: er is een toets en de beslissing ligt uiteindelijk bij de raad. Het
                  moet netjes gebeuren, dus het dossier moet compleet worden aangeleverd en de inhoud ervan moet van goede kwaliteit zijn. U
                  bent bezig met het beter borgen daarvan. Mijn vraag is alleen of de kwaliteitszorg binnen Bureau Jeugdzorg zo goed kan worden
                  geborgd, intercollegiaal et cetera, dat we de toets van de raad die voorafgaat aan eventuele terugplaatsing, achterwege kunnen
                  laten en of we vertrouwen voorop kunnen stellen, met controle achteraf.
               </text:p>
      <text:p text:style-name="algemeen">Minister <text:span text:style-name="vet">Rouvoet</text:span>: Daar ben ik niet voor. Met de Deltamethode is de verbetering van de kwaliteit van de gezinsvoogdij in gang gezet. Die moet
                  op orde zijn. Er moet ook voortdurend aandacht zijn voor risicomanagement en risicotaxatie. Dat is van groot belang. Ik hecht
                  wel aan de toets door de Raad voor de Kinderbescherming, die de maatregel heeft opgelegd. Als de gezinsvoogd die het kind
                  begeleidt, het pleeggezin kent, maar ook de ouders en de thuissituatie, zegt dat het dossier op orde is, moet de raad de conclusie
                  trekken dat de maatregel kan worden beëindigd en dat het kind kan worden teruggeplaatst.
               </text:p>
      <text:p text:style-name="algemeen">Mevrouw <text:span text:style-name="vet">Van Toorenburg</text:span> (CDA): Ik heb een vraag in het verlengde hiervan. Wij begrijpen dat de inspectie heeft aangegeven, er geen vertrouwen meer
                  in te hebben dat het goed komt dankzij de nieuwe afspraken. Daarom vraagt de inspectie zelf of de minister opnieuw kan nagaan
                  of de kinderrechter hier op de een of andere manier een rol in zou kunnen spelen. Hoe plaatst de minister deze uitspraak van
                  de inspectie, die er gewoon geen vertrouwen in heeft? We horen de minister zeggen dat hij een plan voor de verbetering heeft
                  en dat het dan wel goed gaat, maar het is nogal een uitspraak! Wil de minister daarop nog even ingaan?
               </text:p>
      <text:p text:style-name="algemeen">Minister <text:span text:style-name="vet">Rouvoet</text:span>: Ik wil het dan wel iets preciezer hebben, want de keuze voor de verschillende verantwoordelijkheden inclusief de taak om
                  te toetsen die de Raad voor de Kinderbescherming heeft, is gemaakt. Het is aan de inspectie om te kijken of het goed werkt.
                  Deze heeft vastgesteld dat de informatie op grond waarvan de Raad voor de Kinderbescherming toetst, in een aantal provincies
                  niet goed is. Daarom moeten wij aan de bak om het wel goed te laten worden. De inspectie zegt in algemene zin dat dit systeem
                  niet werkt en zij er geen vertrouwen in heeft, maar dat is niet mijn waarneming. Laten we even heel precies nagaan wat hier
                  precies over staat in het rapport van de inspectie.
               </text:p>
      <text:p text:style-name="algemeen">De <text:span text:style-name="vet">voorzitter</text:span>: Het een roept het ander op en dat is niet zo verwonderlijk, dus ik geef het woord aan de heer Dibi.
               </text:p>
      <text:p text:style-name="algemeen">De heer <text:span text:style-name="vet">Dibi</text:span> (GroenLinks): Bovendien is dit een belangrijk onderwerp. Ik wil de heer Dijsselbloem wel bijvallen, alleen vind ik dat er
                  altijd iemand tussen de ouders en de gezinsvoogd moet staan omdat de beslissingen ingrijpend zijn en er een diepgeworteld
                  wantrouwen bestaat tussen die twee partijen. Dat is eigen aan de sector. De vraag of het onderzoek van de Raad voor de Kinderbescherming
                  geen nutteloze exercitie is omdat deze eigenlijk nooit afwijkt van het standpunt van de gezinsvoogd en het dus een soort dubbeltelling
                  is, vind ik wel heel relevant. We proberen namelijk juist de bureaucratie te verminderen, alles te stroomlijnen en effectiever
                  te werken. Heeft de minister inzicht in de vraag of het onderzoek van de raad echt een toegevoegde waarde heeft?
               </text:p>
      <text:p text:style-name="algemeen">Minister <text:span text:style-name="vet">Rouvoet</text:span>: Ik denk van wel. De gezinsvoogd zit er heel dicht op. Dit heeft zo zijn voordelen, maar het heeft ook een keerzijde. De
                  gezinsvoogd is heel erg gecommitteerd aan een bepaald kind, zijn gezin en een bepaalde situatie. Hij of zij moet de feitelijke
                  informatie leveren. De Raad voor de Kinderbescherming is onafhankelijk en moet daar boven staan. Deze moet een objectief oordeel
                  vellen op basis van de hem door de gezinsvoogd beschikbaar gestelde informatie. De raad kent de feiten en neemt aanvankelijk
                  de formele beslissing. Ik zeg het volgende niet om me ervan af te maken, maar ik zie wel de meerwaarde van de aparte rol van
                  de Raad voor de Kinderbescherming. Ook in de kabinetsvisie over de toekomst van jeugdzorg staan opmerkingen over overlappen
                  in het systeem waar het gaat om de AMK’s en de Raad voor de Kinderbescherming. Ik kan mij goed voorstellen dat deze vraag
                  terugkeert in de discussie over hoe wij een en ander organiseren in de toekomst.
               </text:p>
      <text:p text:style-name="algemeen">De <text:span text:style-name="vet">voorzitter</text:span>: Het laatste punt.
               </text:p>
      <text:p text:style-name="alineagroep">Minister <text:span text:style-name="vet">Rouvoet</text:span>: Daarover kan ik heel kort zijn. Het betreft de vraag van mevrouw Van Toorenburg over de campussen, die door de heer Dibi
                     hardnekkig heropvoedingskampementen worden genoemd, maar campussen is de juiste aanduiding. De vraag is terecht, omdat wij
                     afspraken hebben gemaakt over de financiering en de evaluatie van negen pilots. Ik heb toen al gezegd dat het uitgesloten
                     was dat er lopende de evaluatie onduidelijkheid zou ontstaan over de financiering. Als ik mij niet vergis, heb ik de Kamer
                     vorig jaar november ook toegezegd dat de financiering in ieder geval tot 1 juli te borgen. Binnenkort ligt de evaluatie op
                     tafel, maar door de huidige politieke situatie mogen we daaruit nog geen definitieve conclusies trekken. Ik realiseer mij
                     goed dat dit aan een nieuw kabinet zal zijn. We weten niet hoe lang het gaat duren, dus ik heb ervoor gekozen om de financiering
                     van de lopende pilots ook voor de tweede helft van 2010 te borgen. Dan heeft een nieuw kabinet de ruimte om na de evaluatie
                     te concluderen om met alle of een paar pilots door te gaan, al dan niet in deze vorm. Dat betekent dat ik in de begroting
                     bij de Voorjaarsnota zal voorzien in de enkele miljoenen die nodig zijn om ook de tweede helft van de pilots veilig te stellen,
                     zodat hierover te zijner tijd in alle rust beslissingen kunnen worden genomen. Daarbij is de Kamer natuurlijk volop betrokken.
                  </text:p>
      <text:p text:style-name="alineagroep">Over professionalisering en arbeidsmarkt zijn uitvoerige brieven geschreven, dus daar kan ik kort over zijn. Er zijn vragen
                     gesteld over beroepsverenigingen en beroepsregistraties. Mevrouw Langkamp heeft gevraagd waarom er drie beroepsregisters zijn.
                     Dat heeft ermee te maken dat het gaat om beroepsgroepen die echt van elkaar verschillen. Het is ook van belang om verschillende
                     beroepsregisters te hebben. Het veld kiest er zelf ook nadrukkelijk voor om niet alles in één register op te nemen, maar om
                     drie registers aan te houden op het op zichzelf nog brede terrein van jeugdhulpverlening en jeugdzorg.
                  </text:p>
      <text:p text:style-name="alineagroep.end">Mevrouw Langkamp vroeg ook hoe belangrijk de stem uit het veld voor mij als minister is. Ik laat de stem uit het veld zwaar
                     wegen, getuige het feit dat mijn programmaministerie in de afgelopen jaren een professionaliseringstraject heeft gesteund
                     waaraan de sector zelf behoefte had. Hieraan is mede via de beroepsregistratie gewerkt. Wij volgen die keuze en sluiten aan
                     op wat er gaande is. De inzet op tuchtrecht is hierbij ook van belang. Ik heb daar vaker over gesproken, onder andere toen
                     de stuurgroep van mevrouw Kalsbeek aan haar werkzaamheden begon. Deze stuurgroep is gekomen met het Actieplan professionalisering
                     in de jeugdzorg en is nu met hernieuwde financiële steun van mijn ministerie omgezet in de Stuurgroep implementatie professionalisering
                     in de jeugdzorg, die met een andere opdracht doorgaat met het implementeren ervan. Bij de start is al aangegeven dat tuchtrecht
                     het sluitstuk is van alles wat er wordt gedaan aan professionalisering door beroepsverenigingen en beroepregistratie, zo nodig
                     verplicht. Ik heb de Kamer hierover geïnformeerd.
                  </text:p>
      <text:p text:style-name="algemeen">De <text:span text:style-name="vet">voorzitter</text:span>: We houden een korte tweede termijn waarin ieder commissielid een spreektijd van anderhalve minuut krijgt.
               </text:p>
      <text:p text:style-name="algemeen">Mevrouw <text:span text:style-name="vet">Dezentjé Hamming-Bluemink</text:span> (VVD): Ik wil nog even zeker stellen dat ik goed heb begrepen dat de minister heeft toegezegd dat het misbruik in pleeggezinnen
                  mede wordt onderzocht door de commissie-Deetman.
               </text:p>
      <text:p text:style-name="algemeen">Minister <text:span text:style-name="vet">Rouvoet</text:span>: Nee.
               </text:p>
      <text:p text:style-name="algemeen">Mevrouw <text:span text:style-name="vet">Dezentjé Hamming-Bluemink</text:span> (VVD): Dan is het goed dat ik het nog even navraag.
               </text:p>
      <text:p text:style-name="algemeen">Minister <text:span text:style-name="vet">Rouvoet</text:span>: Het kabinet gaat niet over het onderzoek van de commissie-Deetman naar de katholieke kerk. Ik heb toegezegd dat het wordt
                  betrokken bij het onderzoek dat de ministers van Justitie en voor Jeugd en Gezin zelf hebben aangekondigd en in gang gezet.
               </text:p>
      <text:p text:style-name="algemeen">Mevrouw <text:span text:style-name="vet">Dezentjé Hamming-Bluemink</text:span> (VVD): Dat bedoel ik ook eigenlijk. Dat is waar. Dus in dat onafhankelijke onderzoek wordt dat in aanmerking genomen?
               </text:p>
      <text:p text:style-name="algemeen">Minister <text:span text:style-name="vet">Rouvoet</text:span>: Ja, in het onderzoek van mevrouw Samson-Geerlings.
               </text:p>
      <text:p text:style-name="alineagroep">Mevrouw <text:span text:style-name="vet">Dezentjé Hamming-Bluemink</text:span> (VVD): Prima. Ik weet niet wanneer de rapportage daarvan komt, maar het is in ieder geval goed dat dit onderwerp daarbij
                     in aanmerking wordt genomen.
                  </text:p>
      <text:p text:style-name="alineagroep">Ik vraag de minister om vooral haast te maken met de gesprekken met het NFI over het zo snel mogelijk oplossen van de capaciteitsproblemen.
                     Dat lijkt mij ontzettend belangrijk.
                  </text:p>
      <text:p text:style-name="alineagroep.end">Mijn conclusie uit dit debat is dat de werving, selectie en screening van pleeggezinnen beter kunnen en vooral beter moeten.
                     Ik vraag de minister om hierop goed toe te zien. Er doen zich grote problemen voor bij het toezichtkader en het systematisch
                     toezicht houden van de inspectie, niet in de laatste plaats vanwege het verhaal over de zogenaamde zwarte lijst. Kan de minister
                     nog even duidelijkheid scheppen over hoe hij het probleem wil tackelen van de rol van de raad en de verklaring van geen bezwaar
                     bij plaatsing in een gezin waar al iets niet in orde was?
                  </text:p>
      <text:p text:style-name="alineagroep">Mevrouw <text:span text:style-name="vet">Langkamp</text:span> (SP): Ik kan het kort houden. De minister heeft over een heleboel punten betreffende de pleegzorg gezegd dat hij er nog eens
                     naar gaat kijken. Dat lijkt mij op zichzelf positief. Ik ben vooral benieuwd wanneer hij de Kamer gaat informeren over zijn
                     bevindingen, bijvoorbeeld over meer uniforme landelijke richtlijnen, over de vraag of ouders hun klachten voldoende kwijt
                     kunnen en of er belemmeringen zijn om pleegkinderen los van de pleegouders te horen. Ook ben ik benieuwd naar zijn bevindingen
                     over de informatie-uitwisseling tussen pleegzorgaanbieders over pleeggezinnen met wie de overeenkomst is beëindigd en de vraag
                     of deze pleeggezinnen dan weer bij een andere pleegzorgaanbieder door kunnen gaan. De minister heeft gezegd dat hij best nog
                     eens naar die punten wil kijken. Wanneer komt het resultaat daarvan naar de Kamer?
                  </text:p>
      <text:p text:style-name="alineagroep.end">Ik heb aandacht gevraagd voor de problemen met het behalen van een GZ-registratie, namelijk de hoge kosten en de schaarse
                     mogelijkheden om een dergelijke registratie te behalen. Wil de minister hierop nog kort reageren?
                  </text:p>
      <text:p text:style-name="alineagroep">Mevrouw <text:span text:style-name="vet">Van Toorenburg</text:span> (CDA): Ik dank de minister voor zijn beantwoording. We zijn blij met de toezegging dat we meer inzicht krijgen in het verloop
                     van het transitieproces in het afsprakenkader. We zijn ook blij met de toezegging van de minister om nog even extra te kijken
                     naar het verschil in positie van biologische ouders en voogden bij kinderen die in pleeggezinnen of in gezinstehuizen verblijven.
                     We moeten ons heel goed realiseren dat ouders de rapporten kennen waarin staat dat het met het toezicht op de veiligheid van
                     hun kinderen in een pleeggezin bar gesteld is. We kunnen wel zeggen dat we er extra aandacht aan besteden, maar ik vind het
                     belangrijk dat we aan die ouders laten zien dat we begrijpen dat zij daarvan vreselijk overstuur zijn geraakt. Die ouders
                     wenden zich tot ons en zeggen dat zij eigenlijk als de dood zijn, te worden beperkt in hun omgang indien zij aangeven dat
                     er iets aan de hand is. Het is dus heel goed dat de minister extra kijkt naar wat hij in die positie nog kan doen.
                  </text:p>
      <text:p text:style-name="alineagroep">In stuk nr. 31839 staat letterlijk dat de Inspectie jeugdzorg aangeeft, geen vertrouwen meer te hebben in de hernieuwde afspraken
                     met de Bureaus Jeugdzorg om tot verbetering te komen en dat zij daarom in overweging geeft om de kinderrechter weer een rol
                     te geven. Ik wil het ook liever niet, maar het is nogal een uitspraak! De minister zegt dat hij wel begrip heeft voor de reactie,
                     maar dat hij dit niet in overweging neemt. De inspectie zegt zoiets natuurlijk niet zo maar, dus we horen graag gemotiveerd
                     waarom de minister dat niet wil.
                  </text:p>
      <text:p text:style-name="alineagroep.end">Tot slot vind ik het helemaal super dat de campussen eindelijk van hun onrust verlost zijn. We willen evalueren om te weten
                     of ze werken. Werken ze niet, dan moet je er niet mee doorgaan, maar ze moeten de kans krijgen zolang ze nog gewoon in evaluatie
                     zijn.
                  </text:p>
      <text:p text:style-name="alineagroep">De heer <text:span text:style-name="vet">Voordewind</text:span> (ChristenUnie): Ik dank de minister voor zijn beantwoording in eerste termijn. De inspectie heeft een aantal verbeterplannen
                     bij de pleegzorginstellingen uitgezet. Daar zijn ze al sinds 2009 mee bezig. Nu zijn we een jaar verder. Ik stel het op prijs
                     als de minister een terugkoppeling geeft of de verbeterplannen inderdaad zijn doorgevoerd bij de pleegzorginstellingen. Wil
                     hij de Kamer hierover informeren?
                  </text:p>
      <text:p text:style-name="alineagroep">Collega Langkamp zei dat de minister heeft toegezegd, de uniformering van de trainingen te gaan bespreken. Ik heb dit niet
                     helemaal gehoord. Is dit toch het geval, dan krijg ik hiervan graag de bevestiging.
                  </text:p>
      <text:p text:style-name="alineagroep.end">In eerste termijn heb ik in het kader van het arbeidsmarktbeleid gevraagd naar pas afgestudeerde gezinsvoogden die meteen
                     als 21- of 22-jarigen in het diepe worden gegooid en verantwoordelijk worden gesteld voor zeer complexe gezinssituaties. Is
                     het niet verstandig om deze net afgestudeerden enkele jaren te laten meelopen? Ik heb ook een vraag over de flexibilisering
                     van de contactmomenten in de jeugdgezondheidszorg gesteld. Wil de minister daarover nog wat zeggen?
                  </text:p>
      <text:p text:style-name="alineagroep">De heer <text:span text:style-name="vet">Dijsselbloem</text:span> (PvdA): Ik ben in grote lijnen zeer content met de antwoorden van de minister, en ik heb nog slechts twee zorgpunten, waarvan
                     ik niet weet of de minister ze kan wegnemen. Het afsprakenkader geldt nu sinds twee jaar, maar ik sluit niet uit dat we meer
                     tijd nodig hebben om alle veranderingen die we met elkaar aan het uitdenken zijn, in wetgeving et cetera om te zetten. Misschien
                     krijgt het dus een vervolg om meer tijd te creëren. De vraag is of we, vooruitlopend op de structurele veranderingen, al de
                     slag kunnen maken naar de eerstelijnszorg, om daarmee de druk op de wachtlijsten in de zwaardere zorg te laten afnemen. De
                     minister heeft de mogelijkheid gecreëerd dat provinciaal geld voor eerstelijnszorg in de gemeenten wordt ingezet. Toch is
                     de houding van de minister wel afwachtend. Daar ben ik kritisch over en maak ik mij zorgen om.
                  </text:p>
      <text:p text:style-name="alineagroep">Mijn tweede zorg betreft de toets door de Raad voor de Kinderbescherming. Ik heb grote aarzelingen over de meerwaarde van
                     deze dossiertoets, die puur op grond van informatie, aangeleverd door de gezinscoach, wordt uitgevoerd. Sommige collega’s
                     zeggen dat de gezinscoach te dicht op het gezin zit en niet objectief is, etc. Daarom ben ik er voorstander van om inhoudelijk,
                     professioneel «meekijken» te organiseren, bijvoorbeeld binnen Bureau Jeugdzorg. De minister zegt dat dit al gebeurt. Als er
                     een zwakke schakel tussen zit, moet die wellicht worden versterkt. In ieder geval zou die meer toegevoegde waarde hebben dan
                     een papieren toets door de Raad voor de Kinderbescherming. Dat is mijn opvatting.
                  </text:p>
      <text:p text:style-name="alineagroep.end">Ik maak de minister overigens mijn compliment voor het formuleren van de cruciale vraag en het antwoord daarop in dit debat:
                     «worden er fouten gemaakt? Ja». Het is cruciaal dat we dat onder ogen zien. De vraag is hoe wij, politici en beleidsmakers,
                     omgaan met fouten die in de sector gemaakt worden.
                  </text:p>
      <text:p text:style-name="alineagroep">De heer <text:span text:style-name="vet">Dibi</text:span> (GroenLinks): Ik dank de minister voor zijn beantwoording en in het bijzonder voor de terechtwijzing van de heer Voordewind
                     wat betreft de vraag waar al of niet kinderen worden geplaatst.
                  </text:p>
      <text:p text:style-name="alineagroep">Is het programmaministerie revolutionair geweest? Ik ben totaal niet overtuigd door wat de minister hier heeft verteld, maar
                     het debat over nut en noodzaak van programmaministeries voeren wij waarschijnlijk nog op een later moment. In de beantwoording
                     van de minister viel mij op dat hij niet kan wachten om met de Kamer over zijn kabinetsvisie op jeugdzorg te praten. Dat staat
                     in schril contrast met de afgelopen jaren, waarin wij heel graag met hem over het stelsel van de jeugdzorg wilden praten,
                     en hij ons steeds verwees naar de evaluatie. Wat mij betreft, kan er na volgende week, als de commissie-Heijnen met het rapport
                     komt, gewoon een debat met de minister plaatsvinden. Dan zullen we zien of we er iets moois van kunnen maken.
                  </text:p>
      <text:p text:style-name="alineagroep">Ik ben nog enigszins ontevreden over de preventieve functie bij de gemeenten, een onderwerp dat ook door de heer Dijsselbloem
                     is aangesneden. Hij verbaasde zich over de afwachtende houding van de minister, maar ik vind die eerder kenmerkend voor hem.
                     In de debatten over de wachtlijsten is wel gebleken hoe goed hij de kunst verstaat om te verwijzen naar de verantwoordelijkheid
                     van provincies, gemeenten en andere spelers in het veld. Zo werkt het allemaal ook wel, maar de oplossing wordt daardoor niet
                     dichterbij gebracht. Kan de minister niet meer doen dan hij nu doet?
                  </text:p>
      <text:p text:style-name="alineagroep">Verder heb ik gevraagd of de Kamer nog wordt geïnformeerd over de wachtlijsten bij de jeugd-lvg en -ggz. Wil de minister hierop
                     ingaan? Wil hij ook ingaan op het model voor de financieringssystematiek? Wat zijn de laatste vorderingen op dat gebied?
                  </text:p>
      <text:p text:style-name="alineagroep.end">Ik vind de heropvoedingskampementen allemaal onzin. Het geld daarvoor kun je steken in allerlei projecten die bewezen hebben
                     effectief te zijn, zoals Kamers met Kansen, begeleid kamerwonen en leerwerktrajecten. We hoeven dus niet meer af te wachten
                     of een of andere evaluatie uitwijst dat ze niet werken. De vorige evaluatie van de heropvoedingskampementen was ook al niet
                     zo rooskleurig, dus waarom zouden we hier geld in steken, terwijl we allang weten wat wel effectief is voor dit soort jongeren?
                  </text:p>
      <text:p text:style-name="algemeen">De <text:span text:style-name="vet">voorzitter</text:span>: Ik moet mevrouw Van Toorenburg even toestaan om hierover een opmerking tegen u te maken.
               </text:p>
      <text:p text:style-name="algemeen">Mevrouw <text:span text:style-name="vet">Van Toorenburg</text:span> (CDA): Ik had toch gehoopt dat de heer Dibi zich echt verdiept had in sommige campussen. Laat hij kijken naar de academie
                  in de Achterhoek waar heel gericht met scholing en begeleiding tot een arbeidsplaats wordt geknokt om kinderen die daar intens
                  dankbaar voor zijn, terug te leiden naar een maatschappelijk aanvaardbaar bestaan. Die kinderen zijn daar dolgelukkig mee,
                  net als de ouders en de hele hulpverlening. Laat de heer Dibi dus niet zeggen dat het een heropvoedingskamp is, want daar
                  krijg ik een beetje een sik van. Laat hij zich verdiepen in de kansrijke dingen die op die academie geboden worden. Uit dingen
                  die niet goed zijn, trekt hij voor mijn part morgen de stekker. We hebben hoe dan ook gezegd dat we het evalueren. Iedereen
                  is er blij mee, dus laat hij het niet voortijdig de nek omdraaien, alleen omdat er een beeld over ontstaat.
               </text:p>
      <text:p text:style-name="algemeen">De <text:span text:style-name="vet">voorzitter</text:span>: Er is hier een verschil van mening. De heer Dibi mag reageren.
               </text:p>
      <text:p text:style-name="algemeen">De heer <text:span text:style-name="vet">Dibi</text:span> (GroenLinks): Graag, voorzitter. Ik vind het wel bemoedigend dat het CDA niet meer voor de heropvoedingskampementen is. Het
                  heeft deze nu een ander naampje gegeven. Mevrouw Van Toorenburg zegt dat het om scholing en arbeidstoeleiding gaat. Daarover
                  zijn wij het direct eens, want dat is precies mijn punt. Het optuigen van allerlei nieuwe pilots en van campussen die in het
                  verleden al hebben bewezen ineffectief te zijn, vind ik zonde van het geld. We weten allang wat werkt: scholing, Kamers met
                  Kansen, arbeidstoeleiding. Daar moeten we geld in steken, niet in allerlei prestigeprojecten.
               </text:p>
      <text:p text:style-name="algemeen">De <text:span text:style-name="vet">voorzitter</text:span>: Volgens mij gaat u met elkaar op een dergelijk kamp afspreken om te kijken hoe het werkt.
               </text:p>
      <text:p text:style-name="algemeen">De heer <text:span text:style-name="vet">Dibi</text:span> (GroenLinks): Er is een aantal goede, dat weet ik.
               </text:p>
      <text:p text:style-name="alineagroep">Minister <text:span text:style-name="vet">Rouvoet</text:span>: De verleiding is groot om met het laatste punt te beginnen, maar ik begin toch maar vooraan bij het langslopen van de woordvoerders.
                  </text:p>
      <text:p text:style-name="alineagroep">Over werving, selectie en screening heb ik al enkele opmerkingen gemaakt. Ik heb gezegd dat we moeten nagaan of op enkele
                     specifieke punten verbetering mogelijk is. Ik heb niet toegezegd te gaan werken aan uniforme landelijke richtlijnen op gebieden
                     waarop al een heleboel bestaat. Wel heb ik gezegd dat ik in overleg met betrokken instanties wil nagaan of een zekere uniformering
                     mogelijk en wenselijk is bij de regels die nu worden gehanteerd. Om te beginnen is er een landelijke Regeling pleegzorg. Op
                     basis daarvan wil ik wel bekijken of er in de praktijk reden en ruimte is voor nadere uniformering, maar ik benadruk dat we
                     niet op de stoel moeten gaan zitten van degenen die verantwoordelijk zijn voor de toepassing daarvan. Ik wil het gesprek met
                     de instanties wel aangaan.
                  </text:p>
      <text:p text:style-name="alineagroep">Het is misschien het zorgvuldigst en het gemakkelijkst om de over de pleegzorg gestelde vragen te beantwoorden in een brief,
                     waarin ik uitschrijf wat mij voor ogen staat. In de brief die ik in april aan de Kamer heb gestuurd, wordt vooral ingegaan
                     op de bevindingen van de inspectie, maar in deze brief kan ik iets meer vooruitkijken. Ik wil alleen niet in de stelseldiscussie
                     verzeild raken. Daar dreigt het vroeg of laat op uit te draaien. Ik zal precies uitschrijven wat mij voor ogen staat over
                     bij de punten rondom pleegzorg die we vandaag bij de kop hebben gehad. Dan is duidelijk wat ik voor ogen heb en kan de Kamer
                     er een oordeel over vellen.
                  </text:p>
      <text:p text:style-name="alineagroep.end">Mevrouw Dezentjéheeft concreet gevraagd of ik er strenger op ga toezien. Ik wil de verwachtingen daarover temperen, want zoals
                     ik al heb geschetst, is het niet de minister die toeziet op de screening, maar instanties zoals de pleegzorgaanbieders. De
                     inspectie moet nagaan of de kwaliteit van de aanbieders deugt. In het kader van dat systeem wil ik met de provincies als verantwoordelijke
                     bestuurslaag bezien of er mogelijkheden tot verbetering zijn.
                  </text:p>
      <text:p text:style-name="algemeen">Mevrouw <text:span text:style-name="vet">Dezentjé Hamming-Bluemink</text:span> (VVD): Kan de minister hierbij ook het toezichtskader onder de loep nemen en in overleg treden met bijvoorbeeld de Nederlandse
                  Vereniging voor Pleeggezinnen dan wel vergelijkbare verenigingen? Dat heb ik liever dan dat hij alleen met instanties praat.
               </text:p>
      <text:p text:style-name="algemeen">Minister <text:span text:style-name="vet">Rouvoet</text:span>: Dat zijn ook instanties. Ik heb toegezegd dat ik er met de betrokken instanties naar kijk. Mag ik mevrouw Dezentjé vragen
                  waar volgens haar het toezichtskader tekortschiet? Volgens mij illustreert de brief die ik de Kamer geschreven heb juist dat
                  het hem niet in het kader zit. Er zijn dingen misgegaan, zoals de inspectie heeft gesignaleerd, maar ik weet niet goed op
                  welk punt zij vindt dat het huidige toezichtskader van de inspectie tekortschiet.
               </text:p>
      <text:p text:style-name="algemeen">Mevrouw <text:span text:style-name="vet">Dezentjé Hamming-Bluemink</text:span> (VVD): Mijn vraag is of de minister wil onderzoeken of het voldoende is. Laat ik het zo omdraaien.
               </text:p>
      <text:p text:style-name="alineagroep">Minister <text:span text:style-name="vet">Rouvoet</text:span>: Ik wil van alles onderzoeken, maar dan moet ik wel aanwijzingen hebben dat het toezichtskader ontoereikend is. Mijn stelling
                     is nu juist dat uit de manier waarop het is gegaan, is gebleken dat de inspectie heel goed in staat is om op grond van het
                     huidige toezichtskader te signaleren welke pleegzorgaanbieders wel goed waren en welke niet. Ik geloof dus niet dat het probleem
                     in het gehanteerde toetsingskader schuilt. Als mevrouw Dezentjé echter concrete gedachten heeft over punten waarop het tekortschiet,
                     hoor ik dat graag, want dan kan ik daarop ingaan. Ik heb zelf geen aanwijzingen dat het kader van de inspectie tekortschiet.
                  </text:p>
      <text:p text:style-name="alineagroep">In de brief kan ik dieper ingaan op de vraag van mevrouw Langkamp. Daarin schrijf ik ook wat ik voor ogen heb als het gaat
                     om het contact. Ik heb een vrij ingewikkeld verhaal voor mij liggen over hoe het met de GZ-registratie zit. Ik wil dat wel
                     voorlezen, maar ik kan het ook keurig uitschrijven in de brief over de pleegzorg die de Kamer toch al krijgt. Ik zeg toe dat
                     ik het laatste doe.
                  </text:p>
      <text:p text:style-name="alineagroep.end">Ik ben ingegaan op de vragen en opmerkingen van mevrouw Van Toorenburg over pleeggezinnen. Ik begrijp haar compassie met de
                     natuurlijke ouders, maar ik vind dat we voorzichtig moeten zijn met uitspraken als: met de veiligheid in pleeggezinnen is
                     het bar gesteld. Hiervoor moeten we echt waken. In specifieke situaties moet er kunnen worden opgetreden. Daar is een mechanisme
                     voor. Bovendien ben ik gruwelijk blij met al die gezinnen die hun huizen en harten openstellen voor een pleegkind.
                  </text:p>
      <text:p text:style-name="algemeen">Mevrouw <text:span text:style-name="vet">Van Toorenburg</text:span> (CDA): Ik zei dat het met het toezicht bar gesteld was. Dat heeft de inspectie gezegd. Het gaat niet om de veiligheid, maar
                  om het toezicht erop.
               </text:p>
      <text:p text:style-name="alineagroep">Minister <text:span text:style-name="vet">Rouvoet</text:span>: Ja, waar het ging om de concrete gevallen. Goed.
                  </text:p>
      <text:p text:style-name="alineagroep">Over de taak om de toetsen heb ik in feite al gezegd wat ik erover te zeggen had. Ik zie er de meerwaarde van in. De kritiek
                     van de inspectie betreft niet de toetsende taak van de Raad voor de Kinderbescherming, maar de inspectie vraagt zich alleen
                     af of de manier waarop de Bureaus Jeugdzorg hun taak uitoefenen kan worden verbeterd. Dit is waarschijnlijk de oorzaak van
                     de verwarring bij de Kamer. Voor mij was dit de aanleiding om te zeggen dat we er echt bovenop gaan zitten. Daarom wil ik
                     in gesprek gaan met de betreffende directeuren en gedeputeerden. Het is echt zaak dat dit gebeurt.
                  </text:p>
      <text:p text:style-name="alineagroep">Dit staat even los van de toetsende taak van de Raad voor de Kinderbescherming, waarover vragen zijn gesteld en opmerkingen
                     zijn gemaakt. De heer Dijsselbloem heeft een uitgesproken opvatting over de meerwaarde daarvan. De opmerkingen van de inspectie
                     gaan over de manier waarop wij omgaan met het risicomanagement. Deze staan in het tweede rapport. Als de Deltamethode inclusief
                     het risicomanagement voortreffelijk tussen de oren zit en in het hele veld goed is geïmplementeerd, kan ik mij voorstellen
                     dat een nieuw zinnig debat mogelijk is over de vraag of de Raad voor de Kinderbescherming nog een toegevoegde waarde heeft.
                     In de huidige situatie werkt het bij een aantal bureaus nog niet goed en is het risicomanagement voor verbetering vatbaar.
                     Daarbij zie ik de meerwaarde wel. Ik kan mij voorstellen dat de rol van de Raad voor de Kinderbescherming aan de orde wordt
                     gesteld in het bredere debat over het perspectief en waar we naartoe willen, maar wat mij betreft is een voorwaarde dan wel
                     dat het risicomanagement overal echt heel goed verankerd is.
                  </text:p>
      <text:p text:style-name="alineagroep">De heer Voordewind vroeg hoe het zit met beginnende gezinsvoogden die meteen in het diepe worden gegooid. Dit is onderdeel
                     van het implementatieplan professionalisering. Beginnende gezinsvoogden moeten gaandeweg de casussen gaan beheren. Iemand
                     vroeg waarom er nu sprake is van een gemiddelde caseload, maar dat is altijd het geval geweest. Het gaat om de gemiddelde
                     caseload voor een bepaalde voogdijinstelling. Het kan zijn dat de ene gezinsvoogd er 17 heeft en de andere 13. Het is geen
                     landelijk gemiddelde, maar het gaat om de gezinsvoogdijinstellingen. Je rekent altijd in gemiddelden. Dat kan niet anders,
                     omdat een gezinsvoogd er zomaar een zaak bij kan krijgen. We vinden dat een gezinsvoogd gemiddeld niet meer dan 15 zaken moet
                     beheren. Dat een beginnende, pas afgestudeerde gezinsvoogd niet meteen de zwaarste gevallen krijgt en niet meteen 15 gevallen,
                     ligt voor de hand. Afgestudeerden krijgen een juniorregistratie. Daar gaan twee jaren aan vooraf. In het ene jaar, dat de
                     juniorfase wordt genoemd, worden ze door een mentor begeleid. Het andere jaar is het praktijkjaar. Er verstrijken dus twee
                     jaren voordat ze de volwaardige registratie krijgen die ze nodig hebben om gezinsvoogd te worden.
                  </text:p>
      <text:p text:style-name="alineagroep">De heer Voordewind heeft ook nog gevraagd naar de jeugdgezondheidszorg (jgz), waarover ik de Kamer eerder heb geïnformeerd.
                     Jeugdgezondheidszorg hoort niet bij de jeugdzorg waarover wij vandaag spreken. Ik heb dus geen nieuwe informatie over het
                     onderzoek van ZonMw. De toezegging staat dat ik de Kamer daarover informeer, maar op dit moment heb ik er niets aan toe te
                     voegen. Dit onderwerp staat ook niet op de agenda voor het overleg van vandaag. Jeugdgezondheidszorg is echt lokaal beleid.
                     De toezegging dat ik de Kamer over het onderzoek van ZonMw informeer, staat en die kom ik na.
                  </text:p>
      <text:p text:style-name="alineagroep">De heer Dijsselbloem kwam terug op het afsprakenkader. Ik heb goed gehoord wat zijn opvatting is over wat de bodem daarvan
                     is voor mij en de provincies. Het is belangrijk dat wij de provincies in staat hebben gesteld om in de twee cruciale jaren
                     waarin het debat plaatsvindt over de toekomst van de zorg voor jeugdigen, in een situatie van bestuurlijke en financiële rust
                     verder te gaan met het voorzien in jeugdzorg en met het wegwerken van de laatste wachtlijsten na de slag die dankzij de vorige
                     afspraken is gemaakt. Gemeenten hebben dankzij de commissie van deskundigen zelf voorzien in preventie en ik heb provincies
                     in staat gesteld om zorg en geld aan die gemeenten te geven. Dat is van belang. De heer Dijsselbloem zegt dat de minister
                     te afwachtend is, maar het is wel geld dat ik aan de provincies heb toegekend. Verder is het hun verantwoordelijkheid. Ik
                     snap heel goed dat zij precies willen weten hoe ver gemeenten zijn met de preventie voordat zij geld overmaken om daarmee
                     verder aan de slag te gaan. De gedeputeerden zijn verantwoordelijk en worden door provinciale staten aangesproken op hoe zij
                     met het provinciale budget zijn omgegaan.
                  </text:p>
      <text:p text:style-name="alineagroep">De heer Dibi heeft het over een terechtwijzing. Ik heb ook impliciet een aantal andere terechtwijzingen aan zijn adres geuit.
                     Hij heeft die volgens mij goed gehoord en geïncasseerd. De Kamer heeft het budgetrecht. Als er bij de begroting geld wordt
                     gevoteerd voor campussen, heb ik het mandaat om dat geld daaraan te besteden. Dit is niet buiten de heer Dibi omgegaan; de
                     Kamer heeft hiermee ingestemd. Hij heeft er nooit iets in gezien, maar ik heb diverse campussen bezocht en telkens wanneer
                     ik er ben, ben ik onder de indruk van de resultaten die worden geboekt met misschien wel de moeilijkste groepen jongeren.
                     Dankzij deze campussen, die nog in de pilotfase zijn en nog niet allemaal even goed werken, en daarom is die evaluatie ook
                     zo belangrijk, krijgen zij kansen die ze anders niet zouden hebben gekregen. De uitspraak «laatste campus, laatste kans» wordt
                     vaak gehanteerd, maar ik vind het erg gemakkelijk om campussen af te schrijven met de stelling dat ze voortkomen uit een oud
                     initiatief, dat ze eerder niet gewerkt hebben en dat iets ouds in een nieuw jasje is gestoken. Ik ben onder de indruk van
                     de manier waarop de mensen die daar werken, jongeren een laatste kans geven. Anders zouden ze die niet hebben gekregen.
                  </text:p>
      <text:p text:style-name="alineagroep.end">De heer Dibi zegt dat er meer gedaan kan worden aan huisvesting, zoals wordt gedaan met Kamers met Kansen. Het begint met
                     de aanpak van het schoolverzuim, daarna volgen er andere dingen en de campussen vormen het sluitstuk. Natuurlijk moeten zij
                     nog worden geëvalueerd. De Kamer wordt daar volop bij betrokken. Zij kan meebeslissen over de vraag of ze in de huidige vorm
                     moeten voortbestaan. Als ik de heer Dibi was, zou ik niet graag op grond van een gevoel van drieënhalf jaar geleden, toen
                     met de pilots met campussen is begonnen, willen zeggen dat ze nog steeds niet deugen en dat het niets is. Ik adviseer de heer
                     Dibi dan ook om de uitnodiging van mevrouw Van Toorenburg aan te nemen en een paar van die campussen te bezoeken. Dan is hij
                     misschien net zo onder de indruk als ik van wat daar wordt neergezet in het belang van de jeugdigen. De Kamer heeft bij de
                     evaluatie het laatste woord.
                  </text:p>
      <text:p text:style-name="algemeen">De heer <text:span text:style-name="vet">Dibi</text:span> (GroenLinks): Ik wil best erkennen dat ik dat doe. Ook om te plagen heb ik van die campussen een beetje een karikatuur gemaakt.
                  Ik was erop tegen toen de minister ermee begon, omdat de ervaring al had geleerd dat ze niet zo effectief waren. Uit de eerste
                  evaluatie kwam ook niet zo’n rooskleurig beeld naar voren. De kern van mijn verhaal is in ieder geval dat we aan de ene kant
                  jeugd- en jongerenwerk wegbezuinigen en het moeilijker maken om projecten te doen en aan de andere kant dit soort dingen optuigen.
                  Mijn stelling is dat je niet per se een campus hoeft op te tuigen als je al weet wat werkt. Je kunt ook projecten met arbeidstoeleiding,
                  scholing en dergelijke regelen zonder ze campus te noemen. Ik wilde alleen maar zeggen dat ik er een beetje een karikatuur
                  van heb gemaakt, maar dat ik de mensen die daar natuurlijk ook heel goede dingen doen, geen onrecht wil aandoen.
               </text:p>
      <text:p text:style-name="algemeen">De <text:span text:style-name="vet">voorzitter</text:span>: Waarvan akte.
               </text:p>
      <text:p text:style-name="alineagroep">Minister <text:span text:style-name="vet">Rouvoet</text:span>: Ik incasseer het graag en ga er verder niet op in. Uiteraard staat het iedereen vrij om op basis van de evaluatie een eindoordeel
                     te geven. Dat spreekt voor zich. Ik laat het daar op dit moment bij.
                  </text:p>
      <text:p text:style-name="alineagroep">De heer Dibi heeft een opmerking gemaakt over de provincies en mijn verwijzing daarnaar. Ik zeg voor de laatste keer dat een
                     minister geacht mag worden, zich te houden aan wetgeving over de toedeling van verschillende verantwoordelijkheden. Het zou
                     geen pas geven als ik daar met of zonder evaluatie dwars doorheen ging, zeggend: de Kamer heeft mij verzocht om er dwars doorheen
                     te gaan en om op de stoel van de provincies te gaan zitten, terwijl de wetgever de keuze heeft gemaakt om provincies en gemeenten
                     eigen verantwoordelijkheden te geven. De Kamer mag van de minister verwachten dat hij zich daaraan houdt, en dat hij zijn
                     verantwoordelijkheid neemt als het stelsel in het geding is. Daar heeft het de afgelopen jaren niet aan ontbroken. Op basis
                     van de door de wetgever gewenste evaluatie staan we op het punt te beslissen over de toekomst van dit stelsel en over de vraag
                     of het nodig is om naar de wettelijke kaders te kijken en om te overwegen de bestuurlijke verantwoordelijkheden anders toe
                     te delen. De visie van het kabinet is bekend, want die ligt voor bij de Kamer. Ik ben bereid om erover te debatteren, wanneer
                     de Kamer maar wil, al besef ik dat het niet tot besluitvorming zal leiden.
                  </text:p>
      <text:p text:style-name="alineagroep.end">De heer Dibi stelde nog een concrete vraag over het financieringsmodel. In de periodes 2008–2009 en 2010–2011 hebben we gekozen
                     voor bijzondere afspraken met de provincies, omdat het bijzondere periodes waren. Het ramingsmodel was nog niet perfect toen
                     het werd vastgesteld door de commissie-Linschoten, de Commissie Financiering Jeugdzorg (CFJ), dus daar wordt verder aan gewerkt.
                     Gisteren heb ik dat met het IPO herbevestigd. Het ramingsmodel wordt doorontwikkeld, omdat het beter kan en moet, ongeacht
                     waar uiteindelijk de bestuurlijke verantwoordelijkheid ligt. De raming van jeugdzorg en het budget dat daarbij hoort, blijven
                     van belang. In plaats van het financieringssysteem à la Kaiser, zoals het destijds heette, zijn er nu twee keer afspraken
                     voor twee jaar met provincies gekomen. De provincies en ik hebben gisteren herbevestigd dat we gezamenlijk in charge blijven
                     voor een verbeterd ramingsmodel en dat we de opdrachtgever blijven van de CFJ en het SCP. Ik wil nog wel even kijken naar
                     de precieze rol van de CFJ in deze fase, waarin er al afspraken zijn gemaakt voor 2010–2011. Dat heb ik gisteren ook met de
                     provincies besproken. Hierbij kan ik het laten.
                  </text:p>
      <text:p text:style-name="algemeen">De heer <text:span text:style-name="vet">Dibi</text:span> (GroenLinks): Dit wordt mijn allerlaatste vraag, voorzitter. De minister zei dat hij verantwoordelijk is voor het stelsel.
                  Ik weet niet of de minister het door heeft, maar dat stelsel kraakt een beetje in zijn voegen. Dat komt doordat de instroom
                  in de jeugdzorg en zeker in de zwaardere jeugdzorg jaar in, jaar uit groeit. Daardoor gaat er steeds meer geld naar de jeugdzorg
                  toe. Of gemeenten hun preventieve taak beter gaan uitvoeren of niet, de minister blijft de eindverantwoordelijke. Hij is dus
                  verantwoordelijk voor het feit dat die instroom niet daalt. Hij kan wel zeggen dat de wetgever allerlei verantwoordelijkheden
                  en taken heeft overgeheveld naar provincies en gemeenten, en dat klopt, maar we moeten ook iets doen aan die instroom. Hij
                  lijkt daar een heel passieve houding in aan te nemen.
               </text:p>
      <text:p text:style-name="algemeen">Minister <text:span text:style-name="vet">Rouvoet</text:span>: Dan moet ik bijna tot mijn spijt toch afsluiten met een terechtwijzing aan het adres van de heer Dibi. We kunnen altijd
                  met elkaar debatteren over de vraag of het voldoende was, maar een van de eerste dingen die ik heb gedaan, is 200 mln. extra
                  vrijmaken voor het versterken van de preventie en de opvoedingsondersteuning. De heer Dibi mag ervan vinden wat hij wil, maar
                  het is niet fair om de suggestie te wekken dat de minister niet in de gaten heeft dat er verbeteringen in het stelsel aan
                  te brengen zijn, terwijl de Kamer heeft gezegd: dat dossier laten we voorlopig even liggen. Toen de evaluatie er lag, heb
                  ik gezegd wat mijn visie over de toekomst van het stelsel was. Dat was het juiste moment om dat te doen. Het was ook afgesproken.
                  Ik accepteer het dat de Kamer niet over mijn veelomvattende visie over de toekomst van het stelsel wil besluiten zolang er
                  een demissionair kabinet is, maar ik vraag de heer Dibi om mij niet te zeggen dat ik niet heb geïnvesteerd in preventie. In
                  deze kabinetsperiode is er namelijk meer dan ooit in preventie geïnvesteerd. Dat is begonnen met de 200 mln. extra en met
                  de oprichting van de Centra voor Jeugd en Gezin. Daar is niets mis mee.
               </text:p>
      <text:p text:style-name="alineagroep.end">De <text:span text:style-name="vet">voorzitter</text:span>: We gaan nu niet door. Ik dank de minister voor zijn beantwoording. Ik stel vast dat er een geweldige behoefte bestaat om
                     in bredere zin te praten over de jeugdzorg de minister voor Jeugd en Gezin en de maatregelen van het kabinet. Ik vermoed dat
                     dit de komende maanden ook wel op een bepaalde plaats en tijd gebeurt. Mocht een instantie zich geroepen voelen om dat te
                     organiseren, dan doe ik graag mee, als men een voorzitter zoekt. We zien wel. Nu doen we het in ieder geval niet. Ik vat de
                     toezeggingen kort samen en daarna sluit ik af.
                  </text:p>
      <text:list text:style-name="list-style-2">
        <text:list-item text:start-value="1">
          <text:p text:style-name="list.start">De Kamer ontvangt op korte termijn de nog ontbrekende wachtlijstcijfers van Zuid-Holland.
                        </text:p>
        </text:list-item>
        <text:list-item text:start-value="2">
          <text:p text:style-name="list.cont">Zodra na 1 oktober 2010 de gegevens beschikbaar zijn, wordt de Kamer geïnformeerd over de voortgang van het afsprakenkader.
                           Het gaat om de provincies, zoals de commissieleden zich wel herinneren.
                        </text:p>
        </text:list-item>
        <text:list-item text:start-value="3">
          <text:p text:style-name="list.cont">Bij de beantwoording van de schriftelijke vragen van mevrouw Arib over het NFI wordt de Kamer mede geïnformeerd over de prioritering
                           bij dat instituut in verband met de forensische pediatrie.
                        </text:p>
        </text:list-item>
        <text:list-item text:start-value="4">
          <text:p text:style-name="list.end">De Kamer ontvangt voor 21 juni aanstaande een of twee brieven – dit is mij niet helemaal helder – over de pleegzorg in brede
                           zin en de GZ-registratie.
                        </text:p>
        </text:list-item>
      </text:list>
      <text:p text:style-name="algemeen">Minister <text:span text:style-name="vet">Rouvoet</text:span>: Misschien kan ik het iets preciezer stellen. Ik heb de Kamer toegezegd dat ik haar informeer over de capaciteit bij het
                  NFI en de afweging daarover van het ministerie van Justitie. Verder heb ik de Kamer gemeld dat er op dit moment sprake is
                  van prioritering. In de brief heb ik daar niet veel meer over te melden dan dat politie en het OM in overleg met elkaar prioriteren.
                  Het kernpunt is dat de Kamer door de minister van Justitie wordt geïnformeerd over de capaciteit en de stappen die dienaangaande
                  worden overwogen richting het NFI. De brief over pleegzorg komt wat mij betreft zo snel mogelijk, maar dan moet er eerst een
                  gesprek met de relevante instanties plaatsvinden. Verder ben ik best bereid om mevrouw Dezentjé tegemoet te komen waar het
                  gaat om het toetsingskader van de inspectie. Ik heb het niet scherp, maar laat ik toezeggen dat ik het punt dat mevrouw Dezentjé
                  aankaartte in de brief aansnijd. Ik zal daarvoor de inspectie vragen of zij vindt dat er punten in het toetsingskader voor
                  verbetering vatbaar zijn.
               </text:p>
      <text:p text:style-name="algemeen">De <text:span text:style-name="vet">voorzitter</text:span>: Ik dank de minister voor deze precisering. Ik begrijp dat mevrouw Dezentjé behoefte heeft aan het indienen van een motie.
                  Het voorbehoud voor het VAO van morgen vier uur is hierbij weggenom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9, Nr. 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