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84
      <text:tab/>MOTIE VAN HET LID KOOIMAN C.S.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met de komst van de Jeugdwet de opnameplicht voor de gesloten jeugdzorg en de beschikbaarheidsgelden voor de jeugd-ggz zijn komen te vervallen;</text:p>
      <text:p text:style-name="ifm_p_mt.3.76mm_ifm">constaterende dat hiermee (reserve)bedden voor kinderen in acute (psychische) nood zijn komen te vervallen;</text:p>
      <text:p text:style-name="ifm_p_mt.3.76mm_ifm">verzoekt de regering, ervoor te zorgen dat er voldoende behandelplekken zijn voor kinderen in acute psychische nood,</text:p>
      <text:p text:style-name="ifm_p_mt.3.76mm_ifm">en gaat over tot de orde van de dag.</text:p>
      <text:p text:style-name="ifm_p_mt.3.76mm_ifm">Kooiman</text:p>
      <text:p text:style-name="ifm_p_ifm">Ariss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Kooiman c.s. over voldoende behandelplekken voor kinderen in acute psychische nood</dc:title>
    <meta:user-defined meta:name="OVERHEIDop.ParlID/DC.identifier">kst-31839-584</meta:user-defined>
    <meta:user-defined meta:name="OVERHEIDop.ondernummer">584</meta:user-defined>
    <meta:user-defined meta:name="DCTERMS.W3CDTF/DCTERMS.available">2017-06-22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ooiman c.s. over voldoende behandelplekken voor kinderen in acute psychische nood</meta:user-defined>
    <meta:user-defined meta:name="OVERHEIDop.Parlementair/DC.type">Kamerstuk</meta:user-defined>
    <meta:user-defined meta:name="OVERHEIDop.indiener">F.M. Arissen</meta:user-defined>
    <meta:user-defined meta:name="OVERHEIDop.indiener">E.M. Westerveld</meta:user-defined>
    <meta:user-defined meta:name="OVERHEIDop.indiener">C.J.E. Kooiman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ooiman c.s. over voldoende behandelplekken voor kinderen in acute psychische no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