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77
      <text:tab/>BRIEF VAN DE STAATSSECRETARIS VAN VEILIGHEID EN JUSTITIE</text:h>
      <text:p text:style-name="ifm_p_mt.3.76mm_ifm">Aan de Voorzitter van de Tweede Kamer der Staten-Generaal</text:p>
      <text:p text:style-name="ifm_p_mt.3.76mm_ifm">Den Haag, 15 mei 2017</text:p>
      <text:p text:style-name="ifm_p_mt.3.76mm_ifm">Met deze brief bied ik u de resultaten aan van het door de Inspectie Jeugdzorg uitgevoerde onderzoek naar de certificering van Jeugdbescherming en Jeugdreclassering door het Keurmerkinstituut<text:note text:id="ID-807763-d36e6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text:h>
      <text:p text:style-name="ifm_p_mt.3.76mm_ifm">Jeugdbescherming en jeugdreclassering mogen sinds de inwerkingtreding van de Jeugdwet alleen worden uitgevoerd door instellingen die hiertoe gecertificeerd zijn. Het Keurmerkinstituut is door de Minister van Veiligheid en Justitie aangewezen als certificerende instelling. Doel van certificering is het behouden en het verbeteren van de kwaliteit van de uitvoering van de jeugdbescherming en jeugdreclassering.</text:p>
      <text:p text:style-name="ifm_p_mt.3.76mm_ifm">De Inspectie Jeugdzorg houdt op basis van artikel 9 van de Jeugdwet toezicht op het Keurmerkinstituut voor de certificering van jeugdbescherming en jeugdreclassering. Dit toezicht draagt ertoe bij dat de Minister en de instellingen voor jeugdbescherming en jeugdreclassering erop kunnen vertrouwen dat de werkzaamheden van het Keurmerkinstituut voldoen aan de wettelijke eisen. Het toezicht stelt tevens de inspectie in staat om te toetsen of de Inspectie Jeugdzorg en de Inspectie Veiligheid en Justitie kunnen steunen op de uitkomsten van het werk van de certificerende instelling en deze te betrekken bij de opzet en uitvoering van toezicht op de instellingen voor jeugdbescherming en jeugdreclassering.</text:p>
      <text:h text:style-name="ifm_p_font.bold_mt.3.76mm_page.keep-with-next_ifm" text:outline-level="1">Belangrijkste conclusies</text:h>
      <text:p text:style-name="ifm_p_mt.3.76mm_ifm">De inspectie concludeert dat:</text:p>
      <text:p text:style-name="ifm_p_indent.-5mm_mleft.5mm_ifm">•<text:tab/>de kwaliteit van het certificeringsproces van instellingen voor jeugdbescherming en jeugdreclassering door het Keurmerkinstituut voldoende is.</text:p>
      <text:p text:style-name="ifm_p_indent.-5mm_mleft.5mm_ifm">•<text:tab/>de opzet, de uitvoering en de besluitvorming van certificering van voldoende kwaliteit en in navolging zijn van de richtlijnen die in het certificatieschema zijn opgenomen.</text:p>
      <text:p text:style-name="ifm_p_indent.-5mm_mleft.5mm_ifm">•<text:tab/>de Inspectie Jeugdzorg en de Inspectie Veiligheid en Justitie kunnen steunen op de bevindingen van het Keurmerkinstituut bij de opzet en het uitvoeren van toezicht op de instellingen voor jeugdbescherming en jeugdreclassering.</text:p>
      <text:p text:style-name="ifm_p_indent.-5mm_mleft.5mm_ifm">•<text:tab/>aandachtspunten zijn het spreken van cliëntvertegenwoordiging, navolgbaarheid van afwegingen en het systematisch gebruiken van de ervaringen van de instellingen voor jeugdbescherming en jeugdreclassering ter verbetering van het auditproces. De inspectie verwacht dat het Keurmerkinstituut de geformuleerde aandachtspunten oppakt en volgt dit middels risicogestuurd toezicht.</text:p>
      <text:p text:style-name="ifm_p_mt.3.76mm_ifm">Ik ben tevreden met dit resultaat; de uitvoering van de certificering van Jeugdbescherming en Jeugdreclassering door het Keurmerkinstituut zal worden voortgeze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77<text:tab/><text:page-number text:select-page="current"/></text:p>
      </style:footer>
    </style:master-page>
    <style:master-page xmlns:sdu-fn="http://schema.sdu.nl/2011/07/functions" style:name="Landscape" style:page-layout-name="landscape-margin-text">
      <style:footer>
        <text:p text:style-name="footer">Tweede Kamer, vergaderjaar 2016-2017, 31 839,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apport van de Inspectie Jeugdzorg naar de certificering van Jeugdbescherming en Jeugdreclassering door het Keurmerkinstituut</dc:title>
    <meta:user-defined meta:name="OVERHEIDop.ParlID/DC.identifier">kst-31839-577</meta:user-defined>
    <meta:user-defined meta:name="OVERHEIDop.ondernummer">577</meta:user-defined>
    <meta:user-defined meta:name="DCTERMS.W3CDTF/DCTERMS.available">2017-05-19</meta:user-defined>
    <meta:user-defined meta:name="OVERHEIDop.KamerstukTypen/DC.type">Brief</meta:user-defined>
    <meta:user-defined meta:name="OVERHEIDop.dossiernummer">31839</meta:user-defined>
    <meta:user-defined meta:name="OVERHEIDop.documenttitel">Rapport van de Inspectie Jeugdzorg naar de certificering van Jeugdbescherming en Jeugdreclassering door het Keurmerkinstituut</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apport van de Inspectie Jeugdzorg naar de certificering van Jeugdbescherming en Jeugdreclassering door het Keurmerkinstituut</meta:user-defined>
    <meta:user-defined meta:name="OVERHEIDop.publicationName">Kamerstuk</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