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29
      <text:tab/>MOTIE VAN DE LEDEN KEIJZER EN BERGKAMP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ongeveer een derde van de kinderen met meervoudige somatische en verstandelijke beperkingen geen toegang krijgen tot de Wet langdurige zorg;</text:p>
      <text:p text:style-name="ifm_p_mt.3.76mm_ifm">overwegende dat dit leidt tot grote onzekerheid voor de ouders van deze kinderen en geen recht doet aan de uitgangspunten van de Wet langdurige zorg;</text:p>
      <text:p text:style-name="ifm_p_mt.3.76mm_ifm">van mening dat het criterium dat «er nog sprake is van ontwikkeling» te pas maar ook te onpas door het CIZ wordt gebruikt;</text:p>
      <text:p text:style-name="ifm_p_mt.3.76mm_ifm">verzoekt de regering, de indicatieregels zo aan te passen dat de combinatie van verstandelijke beperkingen met somatische en/of ggz-problematiek bij kinderen die leiden tot een levenslange en levensbrede afhankelijkheid van zorg op zich zelf voldoende is voor toegang tot de Wlz,</text:p>
      <text:p text:style-name="ifm_p_mt.3.76mm_ifm">en gaat over tot de orde van de dag.</text:p>
      <text:p text:style-name="ifm_p_mt.3.76mm_ifm">Keijz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de leden Keijzer en Bergkamp over toegang tot de Wet Langdurige zorg voor kinderen met meervoudige somatische en verstandelijke beperkingen</dc:title>
    <meta:user-defined meta:name="OVERHEIDop.ParlID/DC.identifier">kst-31839-529</meta:user-defined>
    <meta:user-defined meta:name="OVERHEIDop.ondernummer">529</meta:user-defined>
    <meta:user-defined meta:name="DCTERMS.W3CDTF/DCTERMS.available">2016-07-11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Keijzer en Bergkamp over toegang tot de Wet Langdurige zorg voor kinderen met meervoudige somatische en verstandelijke beperkingen</meta:user-defined>
    <meta:user-defined meta:name="OVERHEIDop.Parlementair/DC.type">Kamerstuk</meta:user-defined>
    <meta:user-defined meta:name="OVERHEIDop.indiener">V.A. Bergkamp</meta:user-defined>
    <meta:user-defined meta:name="OVERHEIDop.indiener">M.C.G. Keijzer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Keijzer en Bergkamp over toegang tot de Wet Langdurige zorg voor kinderen met meervoudige somatische en verstandelijke beper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